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cript MT Bold" svg:font-family="'Script MT Bold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4.982cm" fo:margin-left="-0.191cm" table:align="left" style:writing-mode="lr-tb"/>
    </style:style>
    <style:style style:name="Table1.A" style:family="table-column">
      <style:table-column-properties style:column-width="7.4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9.80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9.807cm"/>
        </style:tab-stops>
      </style:paragraph-properties>
      <style:text-properties fo:font-weight="bold" officeooo:rsid="0019b5ff" officeooo:paragraph-rsid="0019b5ff" style:font-weight-asian="bold"/>
    </style:style>
    <style:style style:name="P5" style:family="paragraph" style:parent-style-name="Standard">
      <style:text-properties style:font-name="Script MT Bold"/>
    </style:style>
    <style:style style:name="P6" style:family="paragraph" style:parent-style-name="Standard">
      <style:paragraph-properties>
        <style:tab-stops>
          <style:tab-stop style:position="9.80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807cm"/>
        </style:tab-stops>
      </style:paragraph-properties>
      <style:text-properties officeooo:paragraph-rsid="001858cc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5a139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b0b9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Script MT 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Script MT Bold" officeooo:paragraph-rsid="0015e5f8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5a139" officeooo:paragraph-rsid="0015a139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1b0b9c" officeooo:paragraph-rsid="001b0b9c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WWNum2">
      <style:paragraph-properties fo:margin-top="0cm" fo:margin-bottom="0cm" loext:contextual-spacing="false" fo:line-height="100%"/>
      <style:text-properties style:font-name="Script MT Bold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5a139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b76fb" officeooo:paragraph-rsid="001b76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a139"/>
    </style:style>
    <style:style style:name="T3" style:family="text">
      <style:text-properties officeooo:rsid="0015e5f8"/>
    </style:style>
    <style:style style:name="T4" style:family="text">
      <style:text-properties officeooo:rsid="0019b5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76fb" style:font-weight-asian="normal" style:font-weight-complex="normal"/>
    </style:style>
    <style:style style:name="T7" style:family="text">
      <style:text-properties officeooo:rsid="001b0b9c"/>
    </style:style>
    <style:style style:name="T8" style:family="text">
      <style:text-properties officeooo:rsid="001b76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4">UDI primer trimestre:<text:span text:style-name="T5"> </text:span><text:span text:style-name="T6">El olivo centenario</text:span></text:p>
      <text:p text:style-name="P7">Nombre y apellidos._Manoli <text:span text:style-name="T4">Sánchez Mora</text:span></text:p>
      <text:p text:style-name="P7">Destreza que voy a trabajar: leer, escribir <text:span text:style-name="T4">y hablar </text:span><text:s/>Nivel: <text:span text:style-name="T4">5</text:span>º de Primaria</text:p>
      <text:p text:style-name="P7">Área:Lengua <text:s text:c="6"/>Curso 201<text:span text:style-name="T4">7</text:span>/<text:span text:style-name="T4">2018</text:span> </text:p>
      <text:p text:style-name="P7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1">¿ Qué voy a trabajar?</text:p>
          </table:table-cell>
          <table:table-cell table:style-name="Table1.A1" office:value-type="string">
            <text:p text:style-name="P11">¿Cómo lo voy a trabajar?</text:p>
          </table:table-cell>
        </table:table-row>
        <table:table-row table:style-name="Table1.1">
          <table:table-cell table:style-name="Table1.A1" office:value-type="string">
            <text:p text:style-name="P9"><text:span text:style-name="T1">En la destreza de escribi</text:span>r voy a trabajar <text:span text:style-name="T8">la narración en lengua.</text:span></text:p>
            <text:p text:style-name="P9"/>
            <text:p text:style-name="P9">Crea<text:span text:style-name="T2">remos</text:span> <text:span text:style-name="T8">cuentos, investigaremos sobre la hª del olivo</text:span> <text:span text:style-name="T8">del en CCNN.</text:span></text:p>
            <text:p text:style-name="P9"/>
            <text:p text:style-name="P19">En Francés una personificación del olivo.</text:p>
            <text:p text:style-name="P19"/>
            <text:p text:style-name="P8"/>
            <text:p text:style-name="P8"><text:span text:style-name="T1">En la destreza de hablar</text:span> crear<text:span text:style-name="T2">emos</text:span> historias de forma oral <text:span text:style-name="T2"><text:s/></text:span></text:p>
            <text:p text:style-name="P8"/>
            <text:p text:style-name="P14">Debate: <text:span text:style-name="T8">sobre lo aprendido del proceso del fruto del olivo.</text:span>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A través de la UDI: “ <text:span text:style-name="T8">Mi olivo centenario”</text:span></text:p>
            <text:p text:style-name="P8"/>
            <text:p text:style-name="P8"><text:s/><text:span text:style-name="T2">E</text:span>llos-<text:span text:style-name="T2">as</text:span> investiga<text:span text:style-name="T2">rán</text:span> <text:span text:style-name="T8">en su entorno. En los trabajos,</text:span> además de la creatividad prima la buena presentación.</text:p>
            <text:p text:style-name="P8"/>
            <text:p text:style-name="P19">En clase buscarán información en internet.</text:p>
            <text:p text:style-name="P8"/>
            <text:p text:style-name="P10">Para la creación de breves historias <text:span text:style-name="T2">escritas y orales,</text:span> partiremos de aquellas palabras en las que cometen más faltas de ortografía. Estarán guardadas <text:span text:style-name="T2">en la botica de las palabras </text:span>y se irán sacando al azar.</text:p>
            <text:p text:style-name="P10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1">¿Cuándo lo voy <text:s/>a trabajar?</text:p>
          </table:table-cell>
          <table:table-cell table:style-name="Table1.A1" office:value-type="string">
            <text:p text:style-name="P11">¿Qué criterios voy a utilizar?</text:p>
          </table:table-cell>
        </table:table-row>
        <table:table-row table:style-name="Table1.1">
          <table:table-cell table:style-name="Table1.A1" office:value-type="string">
            <text:p text:style-name="P13">Se trabajará a lo largo del <text:span text:style-name="T8">segundo</text:span> trimestre,</text:p>
            <text:p text:style-name="P13"/>
            <text:p text:style-name="P8"><text:s/>expondrán sus trabajo<text:span text:style-name="T7">s En un gran mural donde se observa el trabajo desde todas las asignaturas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. Buscar información en internet y en la familia.</text:p>
            <text:p text:style-name="P8">. Los trabajos serán individuales y en grupo.</text:p>
            <text:p text:style-name="P8">. Buena presentación y soltura ante los compañeros a la hora de exponer.</text:p>
          </table:table-cell>
        </table:table-row>
        <table:table-row table:style-name="Table1.1">
          <table:table-cell table:style-name="Table1.A1" office:value-type="string">
            <text:p text:style-name="P11">¿Qué tipología de actividades voy a organizar?</text:p>
          </table:table-cell>
          <table:table-cell table:style-name="Table1.A1" office:value-type="string">
            <text:p text:style-name="P11">¿Cómo lo voy a difundir?</text:p>
          </table:table-cell>
        </table:table-row>
        <table:table-row table:style-name="Table1.1">
          <table:table-cell table:style-name="Table1.A1" office:value-type="string">
            <text:p text:style-name="P11">Con la UDI:”<text:span text:style-name="T2">Cuido lo que tengo</text:span>”</text:p>
            <text:p text:style-name="P11"/>
            <text:p text:style-name="P11">Todas las actividades realizadas nos llevarán a una tarea final. A través de poemas, historias, cuentos, cómics que quedará recopilado en el mural que llevará el mismo <text:soft-page-break/>nombre de la UDI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1" office:value-type="string">
            <text:p text:style-name="P8">. En el blogs del colegio.</text:p>
            <text:p text:style-name="P8"/>
            <text:p text:style-name="P8">.Exposición oral.</text:p>
            <text:p text:style-name="P8"/>
            <text:p text:style-name="P8">. Los trabajos se exponen en el cole.</text:p>
          </table:table-cell>
        </table:table-row>
        <table:table-row table:style-name="Table1.1">
          <table:table-cell table:style-name="Table1.A1" office:value-type="string">
            <text:p text:style-name="P11">¿Qué recursos voy a utilizar?</text:p>
          </table:table-cell>
          <table:table-cell table:style-name="Table1.A1" office:value-type="string">
            <text:p text:style-name="P11">¿Cómo voy a trabajar la diversidad del grupo?</text:p>
          </table:table-cell>
        </table:table-row>
        <table:table-row table:style-name="Table1.1">
          <table:table-cell table:style-name="Table1.A1" office:value-type="string">
            <text:p text:style-name="P11">Pizarra digital, la familia, biblioteca municipal, internet <text:span text:style-name="T3">y por supuesto nuestro entorno.</text:span></text:p>
          </table:table-cell>
          <table:table-cell table:style-name="Table1.A1" office:value-type="string">
            <text:p text:style-name="P11">La maestra de compensatoria prestará la atención necesaria a los alumnos con más dificultades a la hora de realizar estos trabajos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¿Qué tipo de género discursivo voy a utilizar?</text:p>
          </table:table-cell>
          <table:table-cell table:style-name="Table1.A1" office:value-type="string">
            <text:p text:style-name="P11">¿Qué herramientas e instrumentos de evaluación voy a utilizar?</text:p>
          </table:table-cell>
        </table:table-row>
        <table:table-row table:style-name="Table1.1">
          <table:table-cell table:style-name="Table1.A1" office:value-type="string">
            <text:p text:style-name="P11"/>
            <text:p text:style-name="P11">Los géneros que utilizaré discursivos son: </text:p>
            <text:list xml:id="list8301757555395766936" text:style-name="WWNum2">
              <text:list-item>
                <text:p text:style-name="P16">Transversales: para las presentaciones tanto orales como escritas.</text:p>
              </text:list-item>
              <text:list-item>
                <text:p text:style-name="P16">Continuos: narraciones <text:span text:style-name="T3">y poesías.</text:span></text:p>
              </text:list-item>
            </text:list>
            <text:p text:style-name="P11"/>
            <text:p text:style-name="P11"/>
            <text:p text:style-name="P11"/>
            <text:p text:style-name="P11"/>
          </table:table-cell>
          <table:table-cell table:style-name="Table1.A1" office:value-type="string">
            <text:p text:style-name="P12">. presentación de trabajos individuales y en grupo.</text:p>
            <text:p text:style-name="P12"/>
            <text:p text:style-name="P11">.Nivel de participación.</text:p>
            <text:p text:style-name="P11"/>
            <text:p text:style-name="P11">.Soltura en la exposición.</text:p>
            <text:p text:style-name="P11"/>
            <text:p text:style-name="P11">.orden y limpieza.</text:p>
            <text:p text:style-name="P11"/>
            <text:p text:style-name="P11">.Observación diaria.</text:p>
          </table:table-cell>
        </table:table-row>
        <table:table-row table:style-name="Table1.1">
          <table:table-cell table:style-name="Table1.A1" office:value-type="string">
            <text:p text:style-name="P11">¿Qué es lo que quiero conseguir?</text:p>
          </table:table-cell>
          <table:table-cell table:style-name="Table1.A1" office:value-type="string">
            <text:p text:style-name="P11">¿Cómo me autoevalúo?</text:p>
          </table:table-cell>
        </table:table-row>
        <table:table-row table:style-name="Table1.1">
          <table:table-cell table:style-name="Table1.A1" office:value-type="string">
            <text:p text:style-name="P11">. superación de la timidez, buena organización grupal, Expresarse correctamente, limpieza en los trabajos y conseguir buen nivel de autoestima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A1" office:value-type="string">
            <text:p text:style-name="P11">. He utilizado las rúbricas adecuadas para la corrección de los instrumentos de evaluación.</text:p>
            <text:p text:style-name="P11">. He programado las actividades según los objetivos.</text:p>
            <text:p text:style-name="P11">.He conseguido la motivación del alumnado y la participación familiar.</text:p>
          </table:table-cell>
        </table:table-row>
      </table:table>
      <text:p text:style-name="P5"/>
      <text:p text:style-name="P5"/>
      <text:p text:style-name="Standard"/>
      <text:p text:style-name="P6"/>
      <text:p text:style-name="P6"/>
      <text:p text:style-name="P6"/>
      <text:p text:style-name="Standard"><text:soft-page-break/></text:p>
      <text:p text:style-name="Standard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6"/>
      <text:p text:style-name="P6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cript MT Bold" svg:font-family="'Script MT Bold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rtatil</meta:initial-creator>
    <meta:editing-cycles>16</meta:editing-cycles>
    <meta:print-date>2017-02-05T10:23:00</meta:print-date>
    <meta:creation-date>2017-02-04T17:59:00</meta:creation-date>
    <dc:date>2018-06-14T10:25:13.895149521</dc:date>
    <meta:editing-duration>PT29M42S</meta:editing-duration>
    <meta:generator>LibreOffice/5.0.5.2$Linux_x86 LibreOffice_project/00m0$Build-2</meta:generator>
    <dc:creator>usuario </dc:creator>
    <meta:document-statistic meta:table-count="1" meta:image-count="0" meta:object-count="0" meta:page-count="4" meta:paragraph-count="52" meta:word-count="446" meta:character-count="2755" meta:non-whitespace-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