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la1" style:family="table">
      <style:table-properties style:width="14.982cm" fo:margin-left="-0.191cm" table:align="left"/>
    </style:style>
    <style:style style:name="Tabla1.A" style:family="table-column">
      <style:table-column-properties style:column-width="7.491cm"/>
    </style:style>
    <style:style style:name="Tabla1.A1" style:family="table-cell">
      <style:table-cell-properties fo:padding-left="0.191cm" fo:padding-right="0.191cm" fo:padding-top="0cm" fo:padding-bottom="0cm" fo:border="0.5pt solid #00000a"/>
    </style:style>
    <style:style style:name="P1" style:family="paragraph" style:parent-style-name="Standard">
      <style:paragraph-properties>
        <style:tab-stops>
          <style:tab-stop style:position="9.807cm"/>
        </style:tab-stops>
      </style:paragraph-properties>
    </style:style>
    <style:style style:name="P2" style:family="paragraph" style:parent-style-name="Standard">
      <style:text-properties style:font-name="Script MT Bold"/>
    </style:style>
    <style:style style:name="P3" style:family="paragraph" style:parent-style-name="Standard">
      <style:paragraph-properties fo:margin-top="0cm" fo:margin-bottom="0cm" loext:contextual-spacing="false" fo:line-height="100%"/>
      <style:text-properties style:font-name="Script MT Bold"/>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style:font-name-asian="Calibri" style:font-name-complex="Times New Roman"/>
    </style:style>
    <style:style style:name="P6" style:family="paragraph" style:parent-style-name="Normal">
      <style:paragraph-properties fo:margin-left="0cm" fo:margin-right="0cm" fo:text-indent="1.249cm" style:auto-text-indent="false">
        <style:tab-stops>
          <style:tab-stop style:position="9.807cm"/>
        </style:tab-stops>
      </style:paragraph-properties>
    </style:style>
    <style:style style:name="P7" style:family="paragraph" style:parent-style-name="Normal">
      <style:paragraph-properties fo:line-height="105%">
        <style:tab-stops>
          <style:tab-stop style:position="9.807cm"/>
        </style:tab-stops>
      </style:paragraph-properties>
      <style:text-properties style:font-name-asian="Calibri" style:font-name-complex="Times New Roman"/>
    </style:style>
    <style:style style:name="P8" style:family="paragraph" style:parent-style-name="Normal">
      <style:paragraph-properties fo:line-height="106%">
        <style:tab-stops>
          <style:tab-stop style:position="9.807cm"/>
        </style:tab-stops>
      </style:paragraph-properties>
      <style:text-properties style:font-name-asian="Calibri" style:font-name-complex="Times New Roman"/>
    </style:style>
    <style:style style:name="P9" style:family="paragraph" style:parent-style-name="Normal">
      <style:paragraph-properties>
        <style:tab-stops>
          <style:tab-stop style:position="9.807cm"/>
        </style:tab-stops>
      </style:paragraph-properties>
      <style:text-properties style:font-name-asian="Calibri" style:font-name-complex="Times New Roman"/>
    </style:style>
    <style:style style:name="P10" style:family="paragraph" style:parent-style-name="Standard" style:master-page-name="MP0">
      <style:paragraph-properties style:page-number="auto" fo:break-before="page"/>
    </style:style>
    <style:style style:name="P11" style:family="paragraph" style:parent-style-name="Standard" style:list-style-name="L1">
      <style:paragraph-properties fo:margin-top="0cm" fo:margin-bottom="0cm" loext:contextual-spacing="false" fo:line-height="100%"/>
    </style:style>
    <style:style style:name="P12" style:family="paragraph" style:parent-style-name="Standard" style:list-style-name="L1">
      <style:paragraph-properties fo:margin-top="0cm" fo:margin-bottom="0cm" loext:contextual-spacing="false" fo:line-height="100%"/>
      <style:text-properties officeooo:rsid="0018f4fd" officeooo:paragraph-rsid="0018f4fd"/>
    </style:style>
    <style:style style:name="P13" style:family="paragraph" style:parent-style-name="Normal" style:list-style-name="L2">
      <style:paragraph-properties fo:margin-top="0cm" fo:margin-bottom="0cm" loext:contextual-spacing="false" fo:line-height="100%" fo:hyphenation-ladder-count="no-limit" style:vertical-align="auto">
        <style:tab-stops>
          <style:tab-stop style:position="7.267cm"/>
        </style:tab-stops>
      </style:paragraph-properties>
      <style:text-properties fo:hyphenate="true"/>
    </style:style>
    <style:style style:name="P14" style:family="paragraph" style:parent-style-name="Normal" style:list-style-name="L3">
      <style:paragraph-properties fo:margin-top="0cm" fo:margin-bottom="0cm" loext:contextual-spacing="false" fo:line-height="100%" fo:hyphenation-ladder-count="no-limit" style:vertical-align="auto">
        <style:tab-stops>
          <style:tab-stop style:position="7.267cm"/>
        </style:tab-stops>
      </style:paragraph-properties>
      <style:text-properties fo:hyphenate="true"/>
    </style:style>
    <style:style style:name="P15" style:family="paragraph" style:parent-style-name="Normal" style:list-style-name="L2">
      <style:paragraph-properties fo:margin-top="0cm" fo:margin-bottom="0cm" loext:contextual-spacing="false" fo:line-height="100%" fo:hyphenation-ladder-count="no-limit" style:vertical-align="auto">
        <style:tab-stops>
          <style:tab-stop style:position="7.267cm"/>
        </style:tab-stops>
      </style:paragraph-properties>
      <style:text-properties style:font-name-asian="Calibri" style:font-name-complex="Times New Roman" fo:hyphenate="true"/>
    </style:style>
    <style:style style:name="P16" style:family="paragraph" style:parent-style-name="Normal" style:list-style-name="L3">
      <style:paragraph-properties fo:margin-top="0cm" fo:margin-bottom="0cm" loext:contextual-spacing="false" fo:line-height="100%" fo:hyphenation-ladder-count="no-limit" style:vertical-align="auto">
        <style:tab-stops>
          <style:tab-stop style:position="7.267cm"/>
        </style:tab-stops>
      </style:paragraph-properties>
      <style:text-properties style:font-name-asian="Calibri" style:font-name-complex="Times New Roman" fo:hyphenate="tru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Times New Roman"/>
    </style:style>
    <style:style style:name="T4" style:family="text">
      <style:text-properties fo:font-style="italic" style:font-style-asian="italic"/>
    </style:style>
    <style:style style:name="T5" style:family="text">
      <style:text-properties style:font-name-asian="Calibri" style:font-name-complex="Times New Roman"/>
    </style:style>
    <style:style style:name="T6" style:family="text">
      <style:text-properties officeooo:rsid="0018f4fd" style:font-name-asian="Calibri" style:font-name-complex="Times New Roman"/>
    </style:style>
    <text:list-style style:name="L1">
      <text:list-level-style-bullet text:level="1" text:style-name="WW_5f_CharLFO3LVL1" text:bullet-char="-">
        <style:list-level-properties text:space-before="0.635cm" text:min-label-width="0.635cm"/>
        <style:text-properties style:font-name="Script MT Bold"/>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Calibri"/>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1"><text:span text:style-name="Fuente_20_de_20_párrafo_20_predeter."><text:span text:style-name="T1">UDI primer trimestre:</text:span></text:span> <text:s text:c="2"/><text:span text:style-name="Fuente_20_de_20_párrafo_20_predeter."><text:span text:style-name="T4">“Mi mundo se mueve”</text:span></text:span></text:p>
      <text:p text:style-name="P1">Nombre y apellidos: <text:s text:c="2"/>Lola Fernández Lazo</text:p>
      <text:p text:style-name="P1">Destreza que voy a trabajar: <text:s text:c="2"/>leer, escribir y hablar <text:tab/><text:tab/> Nivel: 6º de Primaria</text:p>
      <text:p text:style-name="P1">Áreas: <text:s text:c="2"/>Lengua <text:s/>y <text:s/>Matemáticas <text:s text:c="3"/><text:tab/><text:tab/> Curso 2017/2018</text:p>
      <text:p text:style-name="P1"/>
      <table:table table:name="Tabla1" table:style-name="Tabla1">
        <table:table-column table:style-name="Tabla1.A" table:number-columns-repeated="2"/>
        <table:table-row>
          <table:table-cell table:style-name="Tabla1.A1" office:value-type="string">
            <text:p text:style-name="P3">¿ Qué voy a trabajar?</text:p>
          </table:table-cell>
          <table:table-cell table:style-name="Tabla1.A1" office:value-type="string">
            <text:p text:style-name="P3">¿Cómo lo voy a trabajar?</text:p>
          </table:table-cell>
        </table:table-row>
        <table:table-row>
          <table:table-cell table:style-name="Tabla1.A1" office:value-type="string">
            <text:p text:style-name="P6"><text:span text:style-name="Fuente_20_de_20_párrafo_20_predeter."><text:span text:style-name="T3">En la destreza LEER</text:span></text:span><text:span text:style-name="Fuente_20_de_20_párrafo_20_predeter."><text:span text:style-name="T5">, voy a trabajar la lectura de cuentos, poesías <text:s/>y textos relacionados con una movilidad sostenible.</text:span></text:span></text:p>
            <text:p text:style-name="P6"><text:span text:style-name="Fuente_20_de_20_párrafo_20_predeter."><text:span text:style-name="T3">En la destreza INTERACTUAR</text:span></text:span><text:span text:style-name="Fuente_20_de_20_párrafo_20_predeter."><text:span text:style-name="T5">, vamos a relacionar esta UDI con el área de Matemáticas, presentando nuestro trabajo al resto de la Comunidad Educativa.</text:span></text:span></text:p>
            <text:p text:style-name="P4"><text:span text:style-name="Fuente_20_de_20_párrafo_20_predeter."><text:span text:style-name="T2"><text:s text:c="14"/>En la destreza ESCRIBIR </text:span></text:span><text:s/>voy a trabajar la escritura de textos (el cuento) y, más en concreto, la cohesión del texto.</text:p>
            <text:p text:style-name="P4"/>
            <text:p text:style-name="P4"><text:s text:c="14"/><text:span text:style-name="Fuente_20_de_20_párrafo_20_predeter."><text:span text:style-name="T2">En la destreza <text:s/>HABLAR</text:span></text:span> crearemos historias de forma oral.</text:p>
            <text:p text:style-name="P4"/>
            <text:p text:style-name="P4"/>
          </table:table-cell>
          <table:table-cell table:style-name="Tabla1.A1" office:value-type="string">
            <text:p text:style-name="P1">A través de la UDI: <text:span text:style-name="Fuente_20_de_20_párrafo_20_predeter."><text:span text:style-name="T4">“Mi mundo se mueve”</text:span></text:span></text:p>
            <text:p text:style-name="P7">En esta UDI se realizarán tareas encaminadas a concienciar al alumnado de la necesidad de aunar esfuerzos para mantener un planeta limpio mediante una movilidad que pueda ser sostenida por el planeta Tierra. Para ello, describiremos situaciones reales de contaminación del planeta y escribiremos textos relacionados con nuestro pueblo donde se aporten algunas soluciones que estén a nuestro alcance. </text:p>
            <text:p text:style-name="P7">Plantearemos alternativas a los problemas de tipo medioambiental que se están planteando en nuestro pueblo y en nuestro Planeta. </text:p>
            <text:p text:style-name="P4"><text:span text:style-name="Fuente_20_de_20_párrafo_20_predeter."><text:span text:style-name="T5">Los juegos tradicionales y la investigación de alternativas que favorezcan una movilidad sostenible, serán otras de las formas de abordar nuestra UDI.</text:span></text:span></text:p>
            <text:p text:style-name="P4"/>
            <text:p text:style-name="P4"/>
            <text:p text:style-name="P4"/>
            <text:p text:style-name="P4"/>
            <text:p text:style-name="P4"/>
          </table:table-cell>
        </table:table-row>
        <table:table-row>
          <table:table-cell table:style-name="Tabla1.A1" office:value-type="string">
            <text:p text:style-name="P3">¿Cuándo lo voy <text:s/>a trabajar?</text:p>
          </table:table-cell>
          <table:table-cell table:style-name="Tabla1.A1" office:value-type="string">
            <text:p text:style-name="P3">¿Qué criterios voy a utilizar?</text:p>
          </table:table-cell>
        </table:table-row>
        <table:table-row>
          <table:table-cell table:style-name="Tabla1.A1" office:value-type="string">
            <text:p text:style-name="P4">Se trabajará a lo largo del primer trimestre:</text:p>
            <text:p text:style-name="P4"/>
            <text:p text:style-name="P4">En octubre aprovecharemos la convivencia en el pinar para explicar que hay que cuidar el entorno y participaremos en el concurso de cuentos de la Biblioteca Municipal.</text:p>
            <text:p text:style-name="P4"/>
            <text:p text:style-name="P4">En noviembre celebraremos el Día de los derechos de la infancia y el <text:soft-page-break/>Día contra la violencia de género participando en la Carrera Solidaria, así como en el resto de actividades que se planteen.</text:p>
            <text:p text:style-name="P4"/>
            <text:p text:style-name="P4">En el mes de diciembre volveremos a tocar el tema durante la celebración del Día de la Constitución.</text:p>
            <text:p text:style-name="P4"/>
          </table:table-cell>
          <table:table-cell table:style-name="Tabla1.A1" office:value-type="string">
            <text:p text:style-name="P4">. Buscar información en internet y en la familia, así como en otros medios a nuestro alcance.</text:p>
            <text:p text:style-name="P4"/>
            <text:p text:style-name="P4">. Realizar trabajos individuales y en grupo.</text:p>
            <text:p text:style-name="P4"/>
            <text:p text:style-name="P4">. Buena presentación y soltura ante los compañeros/as a la hora de contar un cuento al resto del grupo.</text:p>
            <text:p text:style-name="P4"/>
            <text:p text:style-name="P4">. Participar en las actividades <text:soft-page-break/>planificadas.</text:p>
            <text:p text:style-name="P4"/>
            <text:p text:style-name="P8">. Describir situaciones donde se den distintas tipos de movilidad en cualquier espacio.</text:p>
            <text:p text:style-name="P4">.<text:span text:style-name="Fuente_20_de_20_párrafo_20_predeter."><text:span text:style-name="T5"> Elaborar textos coherentes siguiendo las pautas para su correcta escritura.</text:span></text:span></text:p>
            <text:p text:style-name="P5"/>
            <text:p text:style-name="P8">. Participar en situaciones de comunicación, dirigidas o espontáneas, respetando las normas básicas de comunicación.</text:p>
            <text:p text:style-name="P4">.<text:span text:style-name="Fuente_20_de_20_párrafo_20_predeter."><text:span text:style-name="T5"> Leer con soltura y entonación adecuada al nivel y velocidad establecida en nuestro Proyecto Lector.</text:span></text:span></text:p>
            <text:p text:style-name="P4"/>
          </table:table-cell>
        </table:table-row>
        <table:table-row>
          <table:table-cell table:style-name="Tabla1.A1" office:value-type="string">
            <text:p text:style-name="P3">¿Qué tipología de actividades voy a organizar?</text:p>
          </table:table-cell>
          <table:table-cell table:style-name="Tabla1.A1" office:value-type="string">
            <text:p text:style-name="P3">¿Cómo lo voy a difundir?</text:p>
            <text:p text:style-name="P3"/>
          </table:table-cell>
        </table:table-row>
        <table:table-row>
          <table:table-cell table:style-name="Tabla1.A1" office:value-type="string">
            <text:p text:style-name="P3"/>
            <text:list xml:id="list225318507886616184" text:style-name="L1">
              <text:list-item>
                <text:p text:style-name="P11">Convivencias.</text:p>
              </text:list-item>
              <text:list-item>
                <text:p text:style-name="P11">Concursos de Cuentos.</text:p>
              </text:list-item>
              <text:list-item>
                <text:p text:style-name="P11">Carreras Solidarias.</text:p>
              </text:list-item>
              <text:list-item>
                <text:p text:style-name="P11">Trabajos de investigación (TIC).</text:p>
              </text:list-item>
              <text:list-item>
                <text:p text:style-name="P11">Lecturas comprensivas sobre el tema en cuestión.</text:p>
              </text:list-item>
              <text:list-item>
                <text:p text:style-name="P12">Teatro: “Despertad a la Princesa”</text:p>
              </text:list-item>
              <text:list-item>
                <text:p text:style-name="P11">Etc, …</text:p>
              </text:list-item>
            </text:list>
          </table:table-cell>
          <table:table-cell table:style-name="Tabla1.A1" office:value-type="string">
            <text:p text:style-name="P4">Los trabajos realizados, así como las actividades que haremos serán difundidos a través de los Blog del Centro y del blog de clase, así como por los medios que la Biblioteca Municipal considere oportunos en el Concurso de cuentos.</text:p>
            <text:p text:style-name="P4">También se harán llegar invitaciones a la Comunidad Educativa pidiendo su colaboración y/o participación en algunas de las actividades programadas.</text:p>
            <text:p text:style-name="P4"/>
          </table:table-cell>
        </table:table-row>
        <table:table-row>
          <table:table-cell table:style-name="Tabla1.A1" office:value-type="string">
            <text:p text:style-name="P3">¿Qué recursos voy a utilizar?</text:p>
          </table:table-cell>
          <table:table-cell table:style-name="Tabla1.A1" office:value-type="string">
            <text:p text:style-name="P3">¿Cómo voy a trabajar la diversidad del grupo?</text:p>
          </table:table-cell>
        </table:table-row>
        <table:table-row>
          <table:table-cell table:style-name="Tabla1.A1" office:value-type="string">
            <text:p text:style-name="P4"/>
            <text:p text:style-name="P5">- Pizarra digital.</text:p>
            <text:p text:style-name="P5"/>
            <text:p text:style-name="P8">- Material escolar del alumno/a.</text:p>
            <text:p text:style-name="P8">- Lecturas de textos relacionados <text:s/>con el deporte, la alimentación, el ahorro energético, el uso sostenible de los coches, etc.</text:p>
            <text:p text:style-name="P8">- Poesías y textos.</text:p>
            <text:p text:style-name="P5">- Papel continuo y cartulinas.</text:p>
            <text:p text:style-name="P5"/>
            <text:p text:style-name="P4"><text:span text:style-name="Fuente_20_de_20_párrafo_20_predeter."><text:span text:style-name="T5">- Libro de texto</text:span></text:span></text:p>
          </table:table-cell>
          <table:table-cell table:style-name="Tabla1.A1" office:value-type="string">
            <text:p text:style-name="P3"/>
            <text:p text:style-name="P4">Para atender a la diversidad contaremos con el apoyo de las maestras de PT y Compensatoria, así como del profesorado de apoyo al aula.</text:p>
            <text:p text:style-name="P4">Tendremos presente en todo momento las recomendaciones del EOE para el alumnado de PT, adaptando, en lo que sea necesario, el acceso de este alumnado a las actividades planteadas.</text:p>
          </table:table-cell>
        </table:table-row>
        <table:table-row>
          <table:table-cell table:style-name="Tabla1.A1" office:value-type="string">
            <text:p text:style-name="P3">¿Qué tipo de género discursivo voy a utilizar?</text:p>
          </table:table-cell>
          <table:table-cell table:style-name="Tabla1.A1" office:value-type="string">
            <text:p text:style-name="P3">¿Qué herramientas e instrumentos de evaluación voy a utilizar?</text:p>
          </table:table-cell>
        </table:table-row>
        <table:table-row>
          <table:table-cell table:style-name="Tabla1.A1" office:value-type="string">
            <text:p text:style-name="P8">Los géneros discursivos son: </text:p>
            <text:list xml:id="list4632261549953193356" text:style-name="L2">
              <text:list-item>
                <text:p text:style-name="P13"><text:span text:style-name="Fuente_20_de_20_párrafo_20_predeter."><text:span text:style-name="T5">Transversales: resúmenes, esquemas, presentaciones </text:span></text:span><text:soft-page-break/><text:span text:style-name="Fuente_20_de_20_párrafo_20_predeter."><text:span text:style-name="T5">tanto orales como escritas </text:span></text:span><text:span text:style-name="Fuente_20_de_20_párrafo_20_predeter."><text:span text:style-name="T6">y teatro</text:span></text:span><text:span text:style-name="Fuente_20_de_20_párrafo_20_predeter."><text:span text:style-name="T5">.</text:span></text:span></text:p>
              </text:list-item>
              <text:list-item>
                <text:p text:style-name="P15">Específicos de cada área: informes.</text:p>
              </text:list-item>
              <text:list-item>
                <text:p text:style-name="P15">Discontinuos: gráficas, diagramas, invitaciones…</text:p>
              </text:list-item>
              <text:list-item>
                <text:p text:style-name="P15">Continuos: narraciones.</text:p>
              </text:list-item>
            </text:list>
            <text:p text:style-name="P9">En función de la UDI que he diseñado, voy a trabajar en el ámbito vida cotidiana, y académico, <text:s/>utilizando un género discursivo transversal y continuo.</text:p>
            <text:p text:style-name="P9"><text:s/>Empezaremos a realizar narraciones, a través de la escritura de cuentos y las escenas que vamos a estudiar de la vida cotidiana<text:bookmark text:name="_GoBack"/>.</text:p>
            <text:p text:style-name="P9">Para su corrección me fijaré en las rúbricas que tenemos realizadas en 3er ciclo de Primaria. </text:p>
            <text:p text:style-name="P8"/>
            <text:p text:style-name="P3"/>
            <text:p text:style-name="P3"/>
            <text:p text:style-name="P3"/>
          </table:table-cell>
          <table:table-cell table:style-name="Tabla1.A1" office:value-type="string">
            <text:p text:style-name="P4">. Presentación de trabajos individuales y en grupo.</text:p>
            <text:p text:style-name="P4"/>
            <text:p text:style-name="P4">.Nivel de participación.</text:p>
            <text:p text:style-name="P4"><text:soft-page-break/></text:p>
            <text:p text:style-name="P4">.Soltura en la exposición.</text:p>
            <text:p text:style-name="P4"/>
            <text:p text:style-name="P4">.Orden y limpieza en el trabajo.</text:p>
            <text:p text:style-name="P4"/>
            <text:p text:style-name="P4">.Observación diaria.</text:p>
            <text:p text:style-name="P4"/>
            <text:p text:style-name="P4">.Respeto de las normas.</text:p>
            <text:p text:style-name="P4"/>
            <text:p text:style-name="P4">.Cuaderno del alumno/a.</text:p>
          </table:table-cell>
        </table:table-row>
        <table:table-row>
          <table:table-cell table:style-name="Tabla1.A1" office:value-type="string">
            <text:p text:style-name="P3">¿Qué es lo que quiero conseguir?</text:p>
          </table:table-cell>
          <table:table-cell table:style-name="Tabla1.A1" office:value-type="string">
            <text:p text:style-name="P3">¿Cómo me autoevalúo?</text:p>
          </table:table-cell>
        </table:table-row>
        <table:table-row>
          <table:table-cell table:style-name="Tabla1.A1" office:value-type="string">
            <text:p text:style-name="P8"/>
            <text:p text:style-name="P8">Que el alumno/a:</text:p>
            <text:list xml:id="list5604864521875951563" text:style-name="L3">
              <text:list-item>
                <text:p text:style-name="P14"><text:span text:style-name="Fuente_20_de_20_párrafo_20_predeter."><text:span text:style-name="T5">Lea con soltura y entonación adecuada.</text:span></text:span></text:p>
              </text:list-item>
              <text:list-item>
                <text:p text:style-name="P16">Que sea capaz de expresarse en público.</text:p>
              </text:list-item>
              <text:list-item>
                <text:p text:style-name="P16">Que escriba textos con las pautas y la coherencia adecuadas.</text:p>
              </text:list-item>
              <text:list-item>
                <text:p text:style-name="P16">Que presente un trabajo con orden, limpieza, corrección ortográfica y buena caligrafía.</text:p>
              </text:list-item>
              <text:list-item>
                <text:p text:style-name="P14"><text:span text:style-name="Fuente_20_de_20_párrafo_20_predeter."><text:span text:style-name="T5">Que manifieste una actitud de trabajo, tanto en equipo como individualmente.</text:span></text:span></text:p>
              </text:list-item>
              <text:list-item>
                <text:p text:style-name="P14"><text:span text:style-name="Fuente_20_de_20_párrafo_20_predeter."><text:span text:style-name="T5">Que le guste difundir su trabajo, tanto a las familias como al resto de sus compañeros/as.</text:span></text:span></text:p>
              </text:list-item>
            </text:list>
            <text:p text:style-name="P3"/>
          </table:table-cell>
          <table:table-cell table:style-name="Tabla1.A1" office:value-type="string">
            <text:p text:style-name="P4">. He utilizado las rúbricas adecuadas para la corrección de los instrumentos de evaluación.</text:p>
            <text:p text:style-name="P4">. He programado las actividades según los objetivos.</text:p>
            <text:p text:style-name="P4">.He conseguido la motivación del alumnado y la participación familiar.</text:p>
            <text:p text:style-name="P4">.Se ha dado la difusión adecuada al trabajo realizado.</text:p>
          </table:table-cell>
        </table:table-row>
      </table:table>
      <text:p text:style-name="P2"/>
      <text:p text:style-name="P2"/>
      <text:p text:style-name="P1"/>
      <text:p text:style-name="P1"><text:tab/></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Encabezado_20_Car1" style:display-name="Encabezado Car1" style:family="text" style:parent-style-name="Fuente_20_de_20_párrafo_20_predeter."/>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cript MT Bold" fo:font-family="'Script MT Bold'" style:font-family-generic="script"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Calibri"/>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Calibri"/>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meta:initial-creator>Portatil</meta:initial-creator>
    <dc:creator>usuario </dc:creator>
    <meta:creation-date>2018-01-09T12:54:00Z</meta:creation-date>
    <dc:date>2018-01-17T09:59:42.359698548</dc:date>
    <meta:print-date>2017-02-05T10:23:00Z</meta:print-date>
    <meta:editing-cycles>3</meta:editing-cycles>
    <meta:editing-duration>PT2M43S</meta:editing-duration>
    <meta:document-statistic meta:table-count="1" meta:image-count="0" meta:object-count="0" meta:page-count="4" meta:paragraph-count="81" meta:word-count="893" meta:character-count="5571" meta:non-whitespace-character-count="47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