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la1" style:family="table">
      <style:table-properties style:width="14.982cm" fo:margin-left="-0.191cm" table:align="left"/>
    </style:style>
    <style:style style:name="Tabla1.A" style:family="table-column">
      <style:table-column-properties style:column-width="7.491cm"/>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9.807cm"/>
        </style:tab-stops>
      </style:paragraph-properties>
    </style:style>
    <style:style style:name="P2" style:family="paragraph" style:parent-style-name="Standard">
      <style:text-properties style:font-name="Script MT Bold"/>
    </style:style>
    <style:style style:name="P3" style:family="paragraph" style:parent-style-name="Standard">
      <style:paragraph-properties loext:contextual-spacing="false" fo:margin-top="0cm" fo:margin-bottom="0cm" fo:line-height="100%"/>
      <style:text-properties style:font-name="Script MT Bold"/>
    </style:style>
    <style:style style:name="P4" style:family="paragraph" style:parent-style-name="Standard">
      <style:paragraph-properties loext:contextual-spacing="false" fo:margin-top="0cm" fo:margin-bottom="0cm" fo:line-height="100%"/>
    </style:style>
    <style:style style:name="P5" style:family="paragraph" style:parent-style-name="Standard">
      <style:paragraph-properties loext:contextual-spacing="false" fo:margin-top="0cm" fo:margin-bottom="0cm" fo:line-height="100%"/>
      <style:text-properties style:font-name-asian="Calibri" style:font-name-complex="Times New Roman"/>
    </style:style>
    <style:style style:name="P6" style:family="paragraph" style:parent-style-name="Normal">
      <style:paragraph-properties fo:margin-left="0cm" fo:margin-right="0cm" fo:text-indent="1.249cm" style:auto-text-indent="false">
        <style:tab-stops>
          <style:tab-stop style:position="9.807cm"/>
        </style:tab-stops>
      </style:paragraph-properties>
    </style:style>
    <style:style style:name="P7" style:family="paragraph" style:parent-style-name="Normal">
      <style:paragraph-properties fo:line-height="105%">
        <style:tab-stops>
          <style:tab-stop style:position="9.807cm"/>
        </style:tab-stops>
      </style:paragraph-properties>
      <style:text-properties style:font-name-asian="Calibri" style:font-name-complex="Times New Roman"/>
    </style:style>
    <style:style style:name="P8" style:family="paragraph" style:parent-style-name="Normal">
      <style:paragraph-properties fo:line-height="106%">
        <style:tab-stops>
          <style:tab-stop style:position="9.807cm"/>
        </style:tab-stops>
      </style:paragraph-properties>
      <style:text-properties style:font-name-asian="Calibri" style:font-name-complex="Times New Roman"/>
    </style:style>
    <style:style style:name="P9" style:family="paragraph" style:parent-style-name="Normal">
      <style:paragraph-properties>
        <style:tab-stops>
          <style:tab-stop style:position="9.807cm"/>
        </style:tab-stops>
      </style:paragraph-properties>
      <style:text-properties style:font-name-asian="Calibri" style:font-name-complex="Times New Roman"/>
    </style:style>
    <style:style style:name="P10" style:family="paragraph" style:parent-style-name="Standard" style:master-page-name="MP0">
      <style:paragraph-properties style:page-number="auto" fo:break-before="page"/>
    </style:style>
    <style:style style:name="P11" style:family="paragraph" style:parent-style-name="Standard">
      <style:paragraph-properties>
        <style:tab-stops>
          <style:tab-stop style:position="9.807cm"/>
        </style:tab-stops>
      </style:paragraph-properties>
    </style:style>
    <style:style style:name="P12" style:family="paragraph" style:parent-style-name="Standard" style:list-style-name="L1">
      <style:paragraph-properties loext:contextual-spacing="false" fo:margin-top="0cm" fo:margin-bottom="0cm" fo:line-height="100%"/>
    </style:style>
    <style:style style:name="P13" style:family="paragraph" style:parent-style-name="Standard" style:list-style-name="L1">
      <style:paragraph-properties loext:contextual-spacing="false" fo:margin-top="0cm" fo:margin-bottom="0cm" fo:line-height="100%"/>
    </style:style>
    <style:style style:name="P14" style:family="paragraph" style:parent-style-name="Standard">
      <style:paragraph-properties loext:contextual-spacing="false" fo:margin-top="0cm" fo:margin-bottom="0cm" fo:line-height="100%"/>
    </style:style>
    <style:style style:name="P15" style:family="paragraph" style:parent-style-name="Normal">
      <style:paragraph-properties fo:line-height="105%">
        <style:tab-stops>
          <style:tab-stop style:position="9.807cm"/>
        </style:tab-stops>
      </style:paragraph-properties>
      <style:text-properties style:font-name-asian="Calibri" style:font-name-complex="Times New Roman"/>
    </style:style>
    <style:style style:name="P16" style:family="paragraph" style:parent-style-name="Normal">
      <style:paragraph-properties fo:line-height="106%">
        <style:tab-stops>
          <style:tab-stop style:position="9.807cm"/>
        </style:tab-stops>
      </style:paragraph-properties>
      <style:text-properties style:font-name-asian="Calibri" style:font-name-complex="Times New Roman"/>
    </style:style>
    <style:style style:name="P17" style:family="paragraph" style:parent-style-name="Normal" style:list-style-name="L2">
      <style:paragraph-properties loext:contextual-spacing="false" fo:margin-top="0cm" fo:margin-bottom="0cm" fo:line-height="100%" fo:hyphenation-ladder-count="no-limit" style:vertical-align="auto">
        <style:tab-stops>
          <style:tab-stop style:position="7.267cm"/>
        </style:tab-stops>
      </style:paragraph-properties>
      <style:text-properties fo:hyphenate="true" fo:hyphenation-remain-char-count="0" fo:hyphenation-push-char-count="0"/>
    </style:style>
    <style:style style:name="P18" style:family="paragraph" style:parent-style-name="Normal" style:list-style-name="L3">
      <style:paragraph-properties loext:contextual-spacing="false" fo:margin-top="0cm" fo:margin-bottom="0cm" fo:line-height="100%" fo:hyphenation-ladder-count="no-limit" style:vertical-align="auto">
        <style:tab-stops>
          <style:tab-stop style:position="7.267cm"/>
        </style:tab-stops>
      </style:paragraph-properties>
      <style:text-properties fo:hyphenate="true" fo:hyphenation-remain-char-count="0" fo:hyphenation-push-char-count="0"/>
    </style:style>
    <style:style style:name="P19" style:family="paragraph" style:parent-style-name="Normal" style:list-style-name="L2">
      <style:paragraph-properties loext:contextual-spacing="false" fo:margin-top="0cm" fo:margin-bottom="0cm" fo:line-height="100%" fo:hyphenation-ladder-count="no-limit" style:vertical-align="auto">
        <style:tab-stops>
          <style:tab-stop style:position="7.267cm"/>
        </style:tab-stops>
      </style:paragraph-properties>
      <style:text-properties style:font-name-asian="Calibri" style:font-name-complex="Times New Roman" fo:hyphenate="true" fo:hyphenation-remain-char-count="0" fo:hyphenation-push-char-count="0"/>
    </style:style>
    <style:style style:name="P20" style:family="paragraph" style:parent-style-name="Normal" style:list-style-name="L3">
      <style:paragraph-properties loext:contextual-spacing="false" fo:margin-top="0cm" fo:margin-bottom="0cm" fo:line-height="100%" fo:hyphenation-ladder-count="no-limit" style:vertical-align="auto">
        <style:tab-stops>
          <style:tab-stop style:position="7.267cm"/>
        </style:tab-stops>
      </style:paragraph-properties>
      <style:text-properties style:font-name-asian="Calibri" style:font-name-complex="Times New Roman" fo:hyphenate="true" fo:hyphenation-remain-char-count="0" fo:hyphenation-push-char-count="0"/>
    </style:style>
    <style:style style:name="P21" style:family="paragraph" style:parent-style-name="Normal">
      <style:paragraph-properties loext:contextual-spacing="false" fo:margin-top="0cm" fo:margin-bottom="0cm" fo:line-height="100%">
        <style:tab-stops>
          <style:tab-stop style:position="9.807cm"/>
        </style:tab-stops>
      </style:paragraph-properties>
      <style:text-properties style:font-name-asian="Calibri" style:font-name-complex="Times New Roman"/>
    </style:style>
    <style:style style:name="P22" style:family="paragraph" style:parent-style-name="Normal">
      <style:paragraph-properties fo:margin-left="0cm" fo:margin-right="0cm" fo:text-indent="1.249cm" style:auto-text-indent="false">
        <style:tab-stops>
          <style:tab-stop style:position="9.80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Times New Roman"/>
    </style:style>
    <style:style style:name="T4" style:family="text">
      <style:text-properties fo:font-style="italic" style:font-style-asian="italic"/>
    </style:style>
    <style:style style:name="T5" style:family="text">
      <style:text-properties style:font-name-asian="Calibri" style:font-name-complex="Times New Roman"/>
    </style:style>
    <text:list-style style:name="L1">
      <text:list-level-style-bullet text:level="1" text:style-name="WW_5f_CharLFO3LVL1" text:bullet-char="-">
        <style:list-level-properties text:space-before="0.635cm" text:min-label-width="0.635cm"/>
        <style:text-properties style:font-name="Script MT Bold"/>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Calibri"/>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1"><text:span text:style-name="Fuente_20_de_20_párrafo_20_predeter."><text:span text:style-name="T1">UDI primer trimestre:</text:span></text:span> <text:s text:c="2"/><text:span text:style-name="Fuente_20_de_20_párrafo_20_predeter."><text:span text:style-name="T4">“El Olivo”</text:span></text:span></text:p>
      <text:p text:style-name="P1">Nombre y apellidos: <text:s text:c="2"/>Lola Fernández Lazo</text:p>
      <text:p text:style-name="P1">Destreza que voy a trabajar: leer, escribir y hablar <text:s text:c="5"/>Nivel: 6º de Primaria</text:p>
      <text:p text:style-name="P1">Áreas: <text:s/>Plástica, C. Digital, <text:s/>Lengua <text:s/>y <text:s/>Matemáticas <text:s text:c="3"/><text:tab/>Curso 2017/2018</text:p>
      <text:p text:style-name="P1">2º Trimestre</text:p>
      <table:table table:name="Tabla1" table:style-name="Tabla1">
        <table:table-column table:style-name="Tabla1.A" table:number-columns-repeated="2"/>
        <table:table-row>
          <table:table-cell table:style-name="Tabla1.A1" office:value-type="string">
            <text:p text:style-name="P3">¿ Qué voy a trabajar?</text:p>
          </table:table-cell>
          <table:table-cell table:style-name="Tabla1.A1" office:value-type="string">
            <text:p text:style-name="P3">¿Cómo lo voy a trabajar?</text:p>
          </table:table-cell>
        </table:table-row>
        <table:table-row>
          <table:table-cell table:style-name="Tabla1.A1" office:value-type="string">
            <text:p text:style-name="P6"><text:span text:style-name="Fuente_20_de_20_párrafo_20_predeter."><text:span text:style-name="T3"/></text:span></text:p>
            <text:p text:style-name="P6"><text:span text:style-name="Fuente_20_de_20_párrafo_20_predeter."><text:span text:style-name="T3">En la destreza LEER</text:span></text:span><text:span text:style-name="Fuente_20_de_20_párrafo_20_predeter."><text:span text:style-name="T5">, voy a trabajar la lectura de teatros, poesías <text:s/>y textos relacionados con el Carnaval de nuestro cole, con el Día de Andalucía y con el olivo.</text:span></text:span></text:p>
            <text:p text:style-name="P6"><text:span text:style-name="Fuente_20_de_20_párrafo_20_predeter."><text:span text:style-name="T3">En la destreza INTERACTUAR</text:span></text:span><text:span text:style-name="Fuente_20_de_20_párrafo_20_predeter."><text:span text:style-name="T5">, vamos a relacionar esta UDI con el área de Matemáticas, a través del <text:s/>I Rallye fotográfico “Con nuestras manos construimos Paz” (manos que abrazan, manos que acarician).</text:span></text:span></text:p>
            <text:p text:style-name="P4"><text:span text:style-name="Fuente_20_de_20_párrafo_20_predeter."><text:span text:style-name="T2"><text:s text:c="14"/>En la destreza ESCRIBIR </text:span></text:span><text:s/>voy a trabajar la escritura de textos, sobre todo la poesía.</text:p>
            <text:p text:style-name="P4"/>
            <text:p text:style-name="P4"><text:s text:c="14"/><text:span text:style-name="Fuente_20_de_20_párrafo_20_predeter."><text:span text:style-name="T2">En la destreza <text:s/>HABLAR</text:span></text:span> crearemos historias de forma oral, se debatirá sobre temas relacionados con el tema de la UDI y la Convivencia, expondremos oralmente trabajos de investigación y resultados y expresaremos nuestras emociones.</text:p>
            <text:p text:style-name="P4"/>
            <text:p text:style-name="P4"/>
          </table:table-cell>
          <table:table-cell table:style-name="Tabla1.A1" office:value-type="string">
            <text:p text:style-name="P1"/>
            <text:p text:style-name="P1">A través de la UDI: <text:span text:style-name="Fuente_20_de_20_párrafo_20_predeter."><text:span text:style-name="T4">“El Olivo”</text:span></text:span></text:p>
            <text:p text:style-name="P7">En esta UDI se realizarán tareas encaminadas a conocer nuestro patrimonio natural partiendo de algo tan representativo de Andalucía como es el olivo (símbolo de la Paz). Para ello, realizaremos algunos trabajos de investigación sobre el mismo, su trabajo y su cultivo de forma que todas las áreas y proyectos del Centro se vean reflejados en las tareas propuestas. </text:p>
            <text:p text:style-name="P7">Organizaremos el I Rallye fotográfico: “Con nuestras manos construimos Paz” en el que podrá participar toda la Comunidad Educativa, Se organizarán los grupos de Carnaval con sus canciones y disfraces y, por último se celebrará el Día de Andalucía con la exposición de trabajos realizados, la actuación de los distintos grupos y el desayuno-convivencia de la Comunidad Educativa. </text:p>
            <text:p text:style-name="P4"><text:span text:style-name="Fuente_20_de_20_párrafo_20_predeter."><text:span text:style-name="T5">Los trabajos manuales elaborados por el alumnado en el área de Plástica y las presentaciones trabajadas en C. Digital serán otras de las formas de abordar nuestra UDI.</text:span></text:span></text:p>
            <text:p text:style-name="P4"/>
            <text:p text:style-name="P4"/>
            <text:p text:style-name="P4"/>
            <text:p text:style-name="P4"/>
            <text:p text:style-name="P4"/>
          </table:table-cell>
        </table:table-row>
        <table:table-row>
          <table:table-cell table:style-name="Tabla1.A1" office:value-type="string">
            <text:p text:style-name="P3">¿Cuándo lo voy <text:s/>a trabajar?</text:p>
          </table:table-cell>
          <table:table-cell table:style-name="Tabla1.A1" office:value-type="string">
            <text:p text:style-name="P3">¿Qué criterios voy a utilizar?</text:p>
          </table:table-cell>
        </table:table-row>
        <table:table-row>
          <table:table-cell table:style-name="Tabla1.A1" office:value-type="string">
            <text:p text:style-name="P4"/>
            <text:p text:style-name="P4">Se trabajará a lo largo del primer trimestre:</text:p>
            <text:p text:style-name="P4"/>
            <text:p text:style-name="P4">En enero celebraremos el Día de la <text:soft-page-break/>Paz y para ello organizamos el I Rallye fotográfico, y se trabajarán en las aulas los buenos tratos, las acciones positivas que nuestras manos pueden realizar y destacaremos el papel del Olivo y su simbología relacionada con la Paz.</text:p>
            <text:p text:style-name="P4"/>
            <text:p text:style-name="P4">En febrero celebraremos el Día de Andalucía y el Carnaval con las actuaciones de los distintos grupos; 5º y 6º irán disfrazados de lápices de colores representando la Diversidad y la integración de las diferencias en la sociedad. Celebraremos el Desayuno-Convivencia con pan con aceite y azúcar (producto del olivo y desayuno tradicional andaluz).</text:p>
            <text:p text:style-name="P4"/>
            <text:p text:style-name="P4">En el mes de marzo celebraremos el Día de la Mujer, al que este año queremos darle un papel importante, por lo que lo ampliaremos a una semana en la que destacaremos cada día el papel de la mujer en distintos campos (Arte, ciencias, trabajos de acción, …) para ello, a lo largo de la semana, nos visitarán mujeres con diferentes profesiones que desarrollarán talleres en los diferentes Ciclos.</text:p>
            <text:p text:style-name="P4"/>
          </table:table-cell>
          <table:table-cell table:style-name="Tabla1.A1" office:value-type="string">
            <text:p text:style-name="P4"/>
            <text:p text:style-name="P4">. Buscar información en internet y en la familia, así como en otros medios a nuestro alcance.</text:p>
            <text:p text:style-name="P4"/>
            <text:p text:style-name="P4"><text:soft-page-break/>. Realizar trabajos individuales y en grupo.</text:p>
            <text:p text:style-name="P4"/>
            <text:p text:style-name="P4">. Buena presentación y soltura ante los compañeros/as a la hora de exponer oralmente un trabajo al resto del grupo.</text:p>
            <text:p text:style-name="P4"/>
            <text:p text:style-name="P4">. Participar en las actividades planificadas.</text:p>
            <text:p text:style-name="P4"/>
            <text:p text:style-name="P8">. Elaborar y recitar poesías relacionadas con el olivo y representar teatros.</text:p>
            <text:p text:style-name="P4">.<text:span text:style-name="Fuente_20_de_20_párrafo_20_predeter."><text:span text:style-name="T5"> Elaborar textos coherentes siguiendo las pautas para su correcta escritura.</text:span></text:span></text:p>
            <text:p text:style-name="P5"/>
            <text:p text:style-name="P8">. Participar en situaciones de comunicación, dirigidas o espontáneas, respetando las normas básicas de comunicación.</text:p>
            <text:p text:style-name="P4">.<text:span text:style-name="Fuente_20_de_20_párrafo_20_predeter."><text:span text:style-name="T5"> Leer con soltura y entonación adecuada al nivel y velocidad establecida en nuestro Proyecto Lector.</text:span></text:span></text:p>
            <text:p text:style-name="P4"/>
          </table:table-cell>
        </table:table-row>
        <table:table-row>
          <table:table-cell table:style-name="Tabla1.A1" office:value-type="string">
            <text:p text:style-name="P3">¿Qué tipología de actividades voy a organizar?</text:p>
          </table:table-cell>
          <table:table-cell table:style-name="Tabla1.A1" office:value-type="string">
            <text:p text:style-name="P3">¿Cómo lo voy a difundir?</text:p>
            <text:p text:style-name="P3"/>
          </table:table-cell>
        </table:table-row>
        <table:table-row>
          <table:table-cell table:style-name="Tabla1.A1" office:value-type="string">
            <text:p text:style-name="P3"/>
            <text:list xml:id="list1482930229" text:style-name="L1">
              <text:list-item>
                <text:p text:style-name="P12">Convivencias.</text:p>
              </text:list-item>
              <text:list-item>
                <text:p text:style-name="P12">I Rallye Fotográfico.</text:p>
              </text:list-item>
              <text:list-item>
                <text:p text:style-name="P12">Tratamiento estadístico y gráfico de los resultados del Rallye.</text:p>
              </text:list-item>
              <text:list-item>
                <text:p text:style-name="P12">Trabajos de investigación (TIC).</text:p>
              </text:list-item>
              <text:list-item>
                <text:p text:style-name="P12">Lecturas comprensivas sobre el tema en cuestión.</text:p>
              </text:list-item>
              <text:list-item>
                <text:p text:style-name="P12">Teatro: “Esto es Troya”</text:p>
              </text:list-item>
              <text:list-item>
                <text:p text:style-name="P12">Talleres sobre La Muejer y su papel en la Sociedad (Medicina y Lingüísta)</text:p>
              </text:list-item>
              <text:list-item>
                <text:p text:style-name="P12">Etc, …</text:p>
              </text:list-item>
            </text:list>
          </table:table-cell>
          <table:table-cell table:style-name="Tabla1.A1" office:value-type="string">
            <text:p text:style-name="P4"/>
            <text:p text:style-name="P4">Los trabajos realizados, así como las actividades que haremos serán difundidos a través de los Blog del Centro y del blog de clase, así como por el Blog de Paz e igualdad que comenzará a funcionar durante este trimestre. Enviaremos invitaciones a la Comunidad Educativa pidiendo su colaboración y/o participación en algunas de las actividades programadas a través de escritos y a través de los Delegados/as de padre y madres del Centro.</text:p>
            <text:p text:style-name="P4"/>
          </table:table-cell>
        </table:table-row>
        <table:table-row>
          <table:table-cell table:style-name="Tabla1.A1" office:value-type="string">
            <text:p text:style-name="P3">¿Qué recursos voy a utilizar?</text:p>
          </table:table-cell>
          <table:table-cell table:style-name="Tabla1.A1" office:value-type="string">
            <text:p text:style-name="P3">¿Cómo voy a trabajar la diversidad del grupo?</text:p>
          </table:table-cell>
        </table:table-row>
        <table:table-row>
          <table:table-cell table:style-name="Tabla1.A1" office:value-type="string">
            <text:p text:style-name="P4"/>
            <text:p text:style-name="P5">- Pizarra digital.</text:p>
            <text:p text:style-name="P5"/>
            <text:p text:style-name="P8"><text:soft-page-break/>- Material escolar del alumno/a.</text:p>
            <text:p text:style-name="P8">- Lecturas de textos relacionados <text:s/>con el tema.</text:p>
            <text:p text:style-name="P8">- Poesías y textos.</text:p>
            <text:p text:style-name="P5">- Papel continuo y cartulinas.</text:p>
            <text:p text:style-name="P5"/>
            <text:p text:style-name="P4"><text:span text:style-name="Fuente_20_de_20_párrafo_20_predeter."><text:span text:style-name="T5">- Libro de texto</text:span></text:span></text:p>
            <text:p text:style-name="P4"/>
            <text:p text:style-name="P4">- Materiales naturales para usar en Plástica.</text:p>
            <text:p text:style-name="P4"/>
            <text:p text:style-name="P4">- Material de Reprografía...</text:p>
            <text:p text:style-name="P4"/>
          </table:table-cell>
          <table:table-cell table:style-name="Tabla1.A1" office:value-type="string">
            <text:p text:style-name="P3"/>
            <text:p text:style-name="P4">Para atender a la diversidad contaremos con el apoyo de las <text:soft-page-break/>maestras de PT y Compensatoria, así como del profesorado de apoyo al aula.</text:p>
            <text:p text:style-name="P4">Tendremos presente en todo momento las recomendaciones del EOE para el alumnado de PT, adaptando, en lo que sea necesario, el acceso de este alumnado a las actividades planteadas.</text:p>
            <text:p text:style-name="P4">Las ACI no significativas (3 alumnos/as) serán del conocimiento de todo el equipo educativo y de las familias y se aplicarán en las diferentes actividades a realizar.</text:p>
          </table:table-cell>
        </table:table-row>
        <table:table-row>
          <table:table-cell table:style-name="Tabla1.A1" office:value-type="string">
            <text:p text:style-name="P3">¿Qué tipo de género discursivo voy a utilizar?</text:p>
          </table:table-cell>
          <table:table-cell table:style-name="Tabla1.A1" office:value-type="string">
            <text:p text:style-name="P3">¿Qué herramientas e instrumentos de evaluación voy a utilizar?</text:p>
          </table:table-cell>
        </table:table-row>
        <table:table-row>
          <table:table-cell table:style-name="Tabla1.A1" office:value-type="string">
            <text:p text:style-name="P8"/>
            <text:p text:style-name="P8">Los géneros discursivos son: </text:p>
            <text:list xml:id="list841601222" text:style-name="L2">
              <text:list-item>
                <text:p text:style-name="P17"><text:span text:style-name="Fuente_20_de_20_párrafo_20_predeter."><text:span text:style-name="T5">Transversales: resúmenes, esquemas, presentaciones tanto orales como escritas, poemas y teatro.</text:span></text:span></text:p>
              </text:list-item>
              <text:list-item>
                <text:p text:style-name="P19">Específicos de cada área: informes estadísticos.</text:p>
              </text:list-item>
              <text:list-item>
                <text:p text:style-name="P19">Discontinuos: gráficas, diagramas, invitaciones…</text:p>
              </text:list-item>
              <text:list-item>
                <text:p text:style-name="P19">Continuos: narraciones.</text:p>
                <text:p text:style-name="P19"/>
              </text:list-item>
            </text:list>
            <text:p text:style-name="P9">En función de la UDI que he diseñado, voy a trabajar en el ámbito de la vida cotidiana y el <text:s/>académico, <text:s/>utilizando un género discursivo transversal y continuo.</text:p>
            <text:p text:style-name="P9"><text:s/></text:p>
            <text:p text:style-name="P9"/>
            <text:p text:style-name="P8"/>
            <text:p text:style-name="P3"/>
            <text:p text:style-name="P3"/>
            <text:p text:style-name="P3"/>
          </table:table-cell>
          <table:table-cell table:style-name="Tabla1.A1" office:value-type="string">
            <text:p text:style-name="P4"/>
            <text:p text:style-name="P4">. Presentación de trabajos individuales y en grupo.</text:p>
            <text:p text:style-name="P4"/>
            <text:p text:style-name="P4">.Nivel de participación.</text:p>
            <text:p text:style-name="P4"/>
            <text:p text:style-name="P4">.Soltura en la exposición.</text:p>
            <text:p text:style-name="P4"/>
            <text:p text:style-name="P4">.Orden y limpieza en el trabajo.</text:p>
            <text:p text:style-name="P4"/>
            <text:p text:style-name="P4">.Observación diaria.</text:p>
            <text:p text:style-name="P4"/>
            <text:p text:style-name="P4">.Respeto de las normas.</text:p>
            <text:p text:style-name="P4"/>
            <text:p text:style-name="P4">.Cuaderno del alumno/a.</text:p>
            <text:p text:style-name="P4"/>
            <text:p text:style-name="P21">Para la corrección de las distintas actividades, me fijaré en las rúbricas que tenemos realizadas en 3er ciclo de Primaria. </text:p>
          </table:table-cell>
        </table:table-row>
        <table:table-row>
          <table:table-cell table:style-name="Tabla1.A1" office:value-type="string">
            <text:p text:style-name="P3">¿Qué es lo que quiero conseguir?</text:p>
          </table:table-cell>
          <table:table-cell table:style-name="Tabla1.A1" office:value-type="string">
            <text:p text:style-name="P3">¿Cómo me autoevalúo?</text:p>
          </table:table-cell>
        </table:table-row>
        <table:table-row>
          <table:table-cell table:style-name="Tabla1.A1" office:value-type="string">
            <text:p text:style-name="P8"/>
            <text:p text:style-name="P8">Que el alumno/a:</text:p>
            <text:list xml:id="list1731123806" text:style-name="L3">
              <text:list-item>
                <text:p text:style-name="P18"><text:span text:style-name="Fuente_20_de_20_párrafo_20_predeter."><text:span text:style-name="T5">Lea con soltura y entonación adecuada.</text:span></text:span></text:p>
              </text:list-item>
              <text:list-item>
                <text:p text:style-name="P20">Que sea capaz de expresarse en público.</text:p>
              </text:list-item>
              <text:list-item>
                <text:p text:style-name="P20">Que escriba textos con las pautas y la coherencia adecuadas.</text:p>
              </text:list-item>
              <text:list-item>
                <text:p text:style-name="P20">Que presente un trabajo con <text:soft-page-break/>orden, limpieza, corrección ortográfica y buena caligrafía.</text:p>
              </text:list-item>
              <text:list-item>
                <text:p text:style-name="P18"><text:span text:style-name="Fuente_20_de_20_párrafo_20_predeter."><text:span text:style-name="T5">Que manifieste una actitud de trabajo, tanto en equipo como individualmente.</text:span></text:span></text:p>
              </text:list-item>
              <text:list-item>
                <text:p text:style-name="P18"><text:span text:style-name="Fuente_20_de_20_párrafo_20_predeter."><text:span text:style-name="T5">Que le guste difundir su trabajo, tanto a las familias como al resto de sus compañeros/as.</text:span></text:span></text:p>
              </text:list-item>
              <text:list-item>
                <text:p text:style-name="P18"><text:span text:style-name="Fuente_20_de_20_párrafo_20_predeter."><text:span text:style-name="T5">Que respete el Patrimonio Natural y Cultural de nuestra Comunidad.</text:span></text:span></text:p>
              </text:list-item>
              <text:list-item>
                <text:p text:style-name="P18"><text:span text:style-name="Fuente_20_de_20_párrafo_20_predeter."><text:span text:style-name="T5">Que respete y valore el papel de la mujer en la sociedad, concienciándose de que la igualdad es un valor real y un derecho de toda persona.</text:span></text:span></text:p>
              </text:list-item>
            </text:list>
            <text:p text:style-name="P3"/>
          </table:table-cell>
          <table:table-cell table:style-name="Tabla1.A1" office:value-type="string">
            <text:p text:style-name="P4"/>
            <text:p text:style-name="P4">. He utilizado las rúbricas adecuadas para la corrección de los instrumentos de evaluación.</text:p>
            <text:p text:style-name="P4"/>
            <text:p text:style-name="P4">. He programado las actividades según los objetivos.</text:p>
            <text:p text:style-name="P4"/>
            <text:p text:style-name="P4">.He conseguido la motivación del alumnado y la participación familiar.</text:p>
            <text:p text:style-name="P4"/>
            <text:p text:style-name="P4"><text:soft-page-break/>.Se ha dado la difusión adecuada al trabajo realizado.</text:p>
          </table:table-cell>
        </table:table-row>
      </table:table>
      <text:p text:style-name="P2"/>
      <text:p text:style-name="P2"/>
      <text:p text:style-name="P1"/>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fo:text-shadow="none" style:text-underline-style="none" fo:font-weight="normal" style:letter-kerning="true" fo:background-color="transparent" style:font-name-asian="Lucida Sans Unicode"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loext:contextual-spacing="false"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Encabezado_20_Car1" style:display-name="Encabezado Car1" style:family="text" style:parent-style-name="Fuente_20_de_20_párrafo_20_predeter."/>
    <style:style style:name="WW_5f_CharLFO1LVL1" style:display-name="WW_CharLFO1LVL1" style:family="text">
      <style:text-properties style:font-name="Calibri"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cript MT Bold" style:font-name-asian="Lucida Sans Unicode"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alibri" style:font-name-asian="Calibri" style:font-name-complex="Calibri"/>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Calibri"/>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Calibri"/>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Portatil</meta:initial-creator>
    <dc:creator>Usuario guadalinex</dc:creator>
    <meta:creation-date>2018-01-09T12:54:00Z</meta:creation-date>
    <dc:date>2018-05-07T10:01:10</dc:date>
    <meta:print-date>2017-02-05T10:23:00Z</meta:print-date>
    <meta:editing-cycles>3</meta:editing-cycles>
    <meta:editing-duration>PT2M43S</meta:editing-duration>
    <meta:document-statistic meta:table-count="1" meta:image-count="0" meta:object-count="0" meta:page-count="4" meta:paragraph-count="87" meta:word-count="1158" meta:character-count="70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