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BABEL Unicode" svg:font-family="BABEL Unico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NewsGotT-Regu, NewsGotT" svg:font-family="NewsGotT-Regu, NewsGot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3722in" style:use-optimal-column-width="false"/>
    </style:style>
    <style:style style:name="TableColumn6" style:family="table-column">
      <style:table-column-properties style:column-width="3.3729in" style:use-optimal-column-width="false"/>
    </style:style>
    <style:style style:name="TableColumn7" style:family="table-column">
      <style:table-column-properties style:column-width="3.3729in" style:use-optimal-column-width="false"/>
    </style:style>
    <style:style style:name="Table4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8pt" style:font-size-asian="18pt" style:font-size-complex="18pt"/>
    </style:style>
    <style:style style:name="P24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8pt" style:font-size-asian="18pt" style:font-size-complex="18pt"/>
    </style:style>
    <style:style style:name="P25" style:parent-style-name="TableContents" style:family="paragraph">
      <style:paragraph-properties style:text-autospace="none" fo:text-align="justify"/>
    </style:style>
    <style:style style:name="T26" style:parent-style-name="Fuentedepárrafopredeter." style:family="text"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P27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olumn29" style:family="table-column">
      <style:table-column-properties style:column-width="2.1715in" style:use-optimal-column-width="false"/>
    </style:style>
    <style:style style:name="TableColumn30" style:family="table-column">
      <style:table-column-properties style:column-width="2.2993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16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1.6743in" style:use-optimal-column-width="false"/>
    </style:style>
    <style:style style:name="TableColumn36" style:family="table-column">
      <style:table-column-properties style:column-width="1.6506in" style:use-optimal-column-width="false"/>
    </style:style>
    <style:style style:name="Table28" style:family="table">
      <style:table-properties style:width="8.6215in" fo:margin-left="-0.042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text-autospace="none"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NewsGotT" style:font-name-complex="NewsGotT-Regu, NewsGotT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6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94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27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28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4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62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78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19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text-autospace="none"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NewsGotT" style:font-name-complex="NewsGotT-Regu, NewsGotT" fo:color="#000000" fo:font-size="11pt" style:font-size-asian="11pt" style:font-size-complex="11pt"/>
    </style:style>
    <style:style style:name="P299" style:parent-style-name="TableContents" style:family="paragraph">
      <style:paragraph-properties style:text-autospace="none" fo:text-align="justify"/>
      <style:text-properties style:font-name="NewsGotT" style:font-name-complex="NewsGotT-Regu, NewsGotT" fo:color="#2F5496" fo:font-size="11pt" style:font-size-asian="11pt" style:font-size-complex="11pt"/>
    </style:style>
  </office:automatic-styles>
  <office:body>
    <office:text text:use-soft-page-breaks="true">
      <text:p text:style-name="P1">Para el seguimiento intermedio:</text:p>
      <text:p text:style-name="P2"/>
      <text:p text:style-name="P3">Documento acta para el seguimiento:</text:p>
      <text:p text:style-name="Standard">Acta de reunión a cumplimentar por la asesoría de referencia y la comisión del PLC del Centro antes del 15 de marzo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Actuación nº:</text:p>
          </table:table-cell>
          <table:table-cell table:style-name="TableCell10">
            <text:p text:style-name="Standard">Fecha:</text:p>
          </table:table-cell>
          <table:table-cell table:style-name="TableCell11">
            <text:p text:style-name="Standard">Tipo de actuación*:</text:p>
          </table:table-cell>
        </table:table-row>
        <table:table-row table:style-name="TableRow12">
          <table:table-cell table:style-name="TableCell13" table:number-columns-spanned="3">
            <text:p text:style-name="Standard">Breve descripción de la actuación: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Standard">Acuerdos o conclusiones de la actuación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Observaciones:</text:p>
          </table:table-cell>
          <table:covered-table-cell/>
          <table:covered-table-cell/>
        </table:table-row>
      </table:table>
      <text:p text:style-name="Standard"/>
      <text:p text:style-name="Standard">Repetir la tabla tantas veces como sea necesario - * Leyenda:</text:p>
      <text:p text:style-name="Standard">* Individual: revisión de proyecto, revisión comunidad<text:s/>colabor@,...</text:p>
      <text:p text:style-name="Standard">* Comunicación: consulta telefónica, correo,...</text:p>
      <text:p text:style-name="Standard">* Reunión: con la dirección, coordinación, comisión o Claustro</text:p>
      <text:p text:style-name="Standard"/>
      <text:p text:style-name="P18"/>
      <text:p text:style-name="P19"/>
      <text:p text:style-name="P20"/>
      <text:p text:style-name="P21"/>
      <text:p text:style-name="P22">Seguimiento de la formación del profesorado de un centro PLC</text:p>
      <text:p text:style-name="Standard">▪<text:s/>Actividades formativas que ha realizado el profesorado<text:s/>implicado en el PLC en</text:p>
      <text:p text:style-name="Standard">relación con la CCL (tanto en el propio centro educativo, como en el CEP, en el Aula</text:p>
      <text:p text:style-name="Standard">Virtual de Formación del Profesorado, entre otros).</text:p>
      <text:p text:style-name="Standard"/>
      <text:p text:style-name="Standard"/>
      <text:p text:style-name="Standard"/>
      <text:p text:style-name="Standard">▪<text:s/>Grado de adecuación de dichas actividades a las demandas formativas previstas</text:p>
      <text:p text:style-name="Standard">inicialmente<text:s/>y contempladas en el Plan de Actuación.</text:p>
      <text:p text:style-name="Standard"/>
      <text:p text:style-name="Standard"/>
      <text:p text:style-name="Standard"/>
      <text:soft-page-break/>
      <text:p text:style-name="Standard">▪<text:s/>Detección de nuevas necesidades formativas a las que resulta necesario dar</text:p>
      <text:p text:style-name="Standard">respuesta.</text:p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/>
      <text:p text:style-name="P25"><text:span text:style-name="T26">Evaluación de la Formación Específica del Plan de Actuación de PLC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Dimensiones</text:p>
          </table:table-cell>
          <table:table-cell table:style-name="TableCell40" table:number-rows-spanned="2">
            <text:p text:style-name="P41">Indicadores</text:p>
          </table:table-cell>
          <table:table-cell table:style-name="TableCell42" table:number-columns-spanned="4">
            <text:p text:style-name="P43">Grado de satisfacción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Evidencias</text:p>
          </table:table-cell>
          <table:table-cell table:style-name="TableCell46" table:number-rows-spanned="2">
            <text:p text:style-name="P47">Propuestas de mejora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P49"/>
          </table:covered-table-cell>
          <table:table-cell table:style-name="TableCell50">
            <text:p text:style-name="P51">0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">
          <table:table-cell table:style-name="TableCell59" table:number-rows-spanned="2">
            <text:p text:style-name="P60">Coherencia del Proyecto de formación</text:p>
            <text:p text:style-name="P61"><text:s/></text:p>
          </table:table-cell>
          <table:table-cell table:style-name="TableCell62">
            <text:p text:style-name="P63">El proyecto de formación ha respondido a las demandas y necesidades reales del profesorado para el desarrollo del PLC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>La planificación de las actividades<text:s/>(formativas) <text:s/>del Plan de Actuación ha sido realist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Actitud del profesorado</text:p>
            <text:p text:style-name="P94">ante la formación</text:p>
          </table:table-cell>
          <table:table-cell table:style-name="TableCell95">
            <text:p text:style-name="P96">El profesorado se ha implicado en la (formación ) FEC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>
            <text:p text:style-name="P111">El profesorado ha sido promotor y responsable del proyecto de formació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Impacto de la<text:s/>formación en la</text:p>
            <text:p text:style-name="P127">implementación del PLC y en la mejora</text:p>
            <text:p text:style-name="P128">de la CCL</text:p>
          </table:table-cell>
          <table:table-cell table:style-name="TableCell129">
            <text:p text:style-name="P130">La formación ha tenido impacto en el desarrollo del PLC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"/>
          </table:covered-table-cell>
          <table:table-cell table:style-name="TableCell144">
            <text:p text:style-name="P145">La (formación) FEC ha repercutido en la mejora de la CCL del</text:p>
            <text:p text:style-name="P146">alumnad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>Los (contenidos abordados) actuaciones llevadas<text:s/>a cabo en la (formación) FEC han estimulado el</text:p>
            <text:p text:style-name="P162">deseo de profundizar en el tema por parte del profesorad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Tras el desarrollo del Plan de Actuación (la formación), el profesorado usa nuevas estrategias</text:p>
            <text:p text:style-name="P178">metodológicas para trabajar la CCL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7">
            <text:p text:style-name="P193">Organización, diseño y desarrollo de la</text:p>
            <text:p text:style-name="P194">formación</text:p>
          </table:table-cell>
          <table:table-cell table:style-name="TableCell195">
            <text:p text:style-name="P196">Las (actividades formativas) actuaciones realizadas han respondido a las necesidades reale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Estrategias y recursos utilizados en la (formación) FEC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Normal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BABEL Unicode" svg:font-family="BABEL Unicod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sGotT" svg:font-family="NewsGotT" style:font-family-generic="system" style:font-pitch="variable"/>
    <style:font-face style:name="NewsGotT-Regu, NewsGotT" svg:font-family="NewsGotT-Regu, NewsGot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BABEL Unicod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user" style:display-name="Bullet Symbols (user)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52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pbv</meta:initial-creator>
    <dc:creator>inma</dc:creator>
    <meta:creation-date>2018-03-15T16:09:00Z</meta:creation-date>
    <dc:date>2018-03-15T16:09:00Z</dc:date>
    <meta:template xlink:href="Normal" xlink:type="simple"/>
    <meta:editing-cycles>2</meta:editing-cycles>
    <meta:editing-duration>PT60S</meta:editing-duration>
    <meta:document-statistic meta:page-count="3" meta:paragraph-count="4" meta:word-count="379" meta:character-count="2460" meta:row-count="17" meta:non-whitespace-character-count="2085"/>
  </office:meta>
</office:document-meta>
</file>