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G.TT. ABN</text:p>
      <text:p text:style-name="Standard">SESIÓN Nº: <text:s text:c="2"/>2 <text:s text:c="24"/>DÍAS: desde el 15-11-16 al 30-11-16 <text:s text:c="45"/>HORA: 14:00-15:00 H.</text:p>
      <text:p text:style-name="Standard">ASISTENTES: <text:s/>Rosana, Victoria y Beatriz E. (Coordinadoras del grupo de trabajo).</text:p>
      <text:p text:style-name="Standard">Desde el día 15 de noviembre hasta el 30 del mismo mes que es la fecha límite para subir o enviar <text:s/>el proyecto de nuestro grupo de trabajo nos reunimos en diferentes ocasiones (recreos libres, miércoles y jueves de 14:00 a 15:00 h, o martes por la tarde) para poder elaborar de manera conjunta <text:s/>el proyecto del GG.TT. sobre ABN, ya que el proyecto en si es el mismo para todo el centro independientemente que cada una de las coordinadora lo lleve a cabo con los integrantes de su grupo de manera diferente en función de las necesidades de cada una de las etapas, ciclos, grupos,realidades….</text:p>
      <text:p text:style-name="Standard">Entre los días 29 y 30 enviamos el proyecto y esperamos respuesta de nuestra asesora para corregir y/o modificar aquello que nos proponga, bien porque tengamos que corregir algo, modificarlo o ampliarlo.</text:p>
      <text:p text:style-name="Standard">Decidimos solicitar asesoramiento por parte del CEP para llevarlo a cabo en nuestro centro escolar para facilitar al profesorado su asistencia.</text:p>
      <text:p text:style-name="Standard"/>
      <text:p text:style-name="Standard">Sin más asunto que tratar se levanta las sesiones firmando dicha acta unificada por parte de las tres coordinadoras.</text:p>
      <text:p text:style-name="P1"/>
      <text:p text:style-name="P1"/>
      <text:list xml:id="list4080281761532292254" text:style-name="Outline">
        <text:list-item>
          <text:h text:style-name="Heading_20_1" text:outline-level="1"><text:bookmark text:name="_GoBack"/></text:h>
        </text:list-item>
      </text:list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Título_20_4_20_Car" style:display-name="Título 4 Car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Título_20_5_20_Car" style:display-name="Título 5 Car" style:family="text" style:parent-style-name="Default_20_Paragraph_20_Font">
      <style:text-properties fo:color="#243f60" style:font-name="Cambria" style:font-name-complex="F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RIZ</meta:initial-creator>
    <dc:creator>Rosana</dc:creator>
    <meta:editing-cycles>4</meta:editing-cycles>
    <meta:creation-date>2017-02-02T15:48:00</meta:creation-date>
    <dc:date>2017-02-02T15:54:00</dc:date>
    <meta:editing-duration>PT3S</meta:editing-duration>
    <meta:generator>OpenOffice/4.1.5$Unix OpenOffice.org_project/415m1$Build-9789</meta:generator>
    <meta:document-statistic meta:table-count="0" meta:image-count="0" meta:object-count="0" meta:page-count="1" meta:paragraph-count="7" meta:word-count="203" meta:character-count="1282"/>
    <meta:user-defined meta:name="AppVersion">16.0000</meta:user-defined>
    <meta:user-defined meta:name="Company">Windows XP Titan Ultimat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