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G.TT. ABN</text:p>
      <text:p text:style-name="Standard">SESIÓN Nº: <text:s/>1ª como grupo ya constituido <text:s text:c="28"/>DÍA: <text:s/>Miércoles 14 – 12 - 2016 <text:s text:c="33"/>HORA: 15:30-16:30 H.</text:p>
      <text:p text:style-name="Standard">ASISTENTES: Mª Carmen Alonso, César Biec, Ana Isabel Díaz, Luis Elizo, Elisa Mª Hidalgo, Mª Dolores Mohedo, Carmen Moreno, Mª Carmen Rueda ,Patricia Rodríguez.</text:p>
      <text:p text:style-name="Standard"><text:span text:style-name="T2">COORDINADORA DEL GG.TT, Rosana Candel</text:span></text:p>
      <text:p text:style-name="Standard"><text:span text:style-name="T2">ORDEN DEL DIA:</text:span></text:p>
      <text:p text:style-name="Standard"><text:span text:style-name="T2">*1.- Lluvia de ideas. <text:s/>Como organizar todo el material que tenemos.</text:span></text:p>
      <text:p text:style-name="Standard"><text:span text:style-name="T2">*2.- Organización horaria mensual. Temporalización.</text:span></text:p>
      <text:p text:style-name="Standard"><text:span text:style-name="T2">*3.- Propuesta de las coordinadoras.</text:span></text:p>
      <text:p text:style-name="Standard"><text:span text:style-name="T2">*4.- Planing y organización del trabajo dependiendo de lo que salga de esta lluvia de ideas y de esta reunión.</text:span></text:p>
      <text:p text:style-name="Standard"><text:span text:style-name="T2">*5.- Próxima sesión.</text:span></text:p>
      <text:p text:style-name="Standard"><text:span text:style-name="T2">*6.- Ruegos y Preguntas. </text:span></text:p>
      <text:p text:style-name="Standard"><text:span text:style-name="T2">Antes de comenzar y presentarnos, informamos a los compañeros asistentes, que la compañeras de Primaria que también <text:s/>es coordinadora de un Grupo de Trabajo de ABN , se reúne con los integrantes de su grupo o sección de forma independiente a nosotros, <text:s/>porque la dinámica, los intereses y el planteamiento, <text:s/>por las características y la realidad de su etapa son diferentes a las nuestras, pero que igualmente nos coordinamos con ella y estaremos las tres informadas del trabajo del grupo en las diferentes etapas y/o ciclos para que exista una visión general del método ABN y del trabajo que se está realizando en nuestro centro.</text:span></text:p>
      <text:p text:style-name="Standard"><text:span text:style-name="T2">*1.- Cada uno de los miembros comienza a opinar y a expresar lo que espera de este curso. </text:span></text:p>
      <text:p text:style-name="Standard"><text:span text:style-name="T2">Observamos todo el material bibliográfico que tenemos, llegando a la conclusión de que los miremos cada uno tranquilamente y en la próxima reunión exponer cada uno sus ideas.</text:span></text:p>
      <text:p text:style-name="Standard"><text:span text:style-name="T2">*2.-En principio nos vamos a reunir todos los miércoles de 14.00 a 15.00 horas. Compaginándolo con las fechas ya estipuladas de otros cursos que estamos llevando a cabo a nivel de centro, de localidad y en el mismo CEP. </text:span></text:p>
      <text:p text:style-name="Standard"><text:span text:style-name="T2">*3.-Informo que tenemos bastante material, aportados por todos, un material más o menos ya elaborado, siendo mí propuesta el de contextualizarlo a nuestro centro, alumnos.</text:span></text:p>
      <text:p text:style-name="Standard"><text:span text:style-name="T2">Propongo que el trabajo del grupo se centre en los contenidos, ya que material elaborado tenemos mucho.</text:span></text:p>
      <text:p text:style-name="Standard"><text:soft-page-break/><text:span text:style-name="T2">*4.- Tras las propuestas planteadas, los diferentes miembros del grupo comienzan a opinar y en definitiva estamos de acuerdo en centrarnos en los contenidos.</text:span></text:p>
      <text:p text:style-name="Standard"><text:span text:style-name="T2">*5.- La próxima sesión será el próximo </text:span><text:bookmark text:name="_GoBack"/><text:span text:style-name="T2">miércoles 21 de Diciembre a las 14:00 hora en el aula 5. En esta primera sesión expondremos las dudas encontradas en el visionado del material y comenzaremos a organizar el trabajo y como lo vamos a llevar a cabo.</text:span></text:p>
      <text:p text:style-name="Standard"><text:span text:style-name="T2">*6.- Se informa que hemos solicitado a nuestra asesora del CEP formación en centro para poder complementar lo con nuestro Grupo de Trabajo.</text:span></text:p>
      <text:p text:style-name="Standard"><text:span text:style-name="T2">Sin más asuntos que tratar se levanta la sesión y se firma dicha acta por todos los miembros del Grupo de Trabajo.</text:span></text:p>
      <text:p text:style-name="Standard"><text:span text:style-name="T2">Coordinadoras:</text:span></text:p>
      <text:p text:style-name="Standard"><text:span text:style-name="T2"><text:s text:c="8"/></text:span></text:p>
      <text:p text:style-name="P1"/>
      <text:p text:style-name="P1"/>
      <text:p text:style-name="P1"/>
      <text:list xml:id="list476621833711453594" text:style-name="Outline">
        <text:list-item>
          <text:h text:style-name="Heading_20_1" text:outline-level="1"/>
        </text:list-item>
      </text:list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mbria" style:font-name-complex="F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Z</meta:initial-creator>
    <dc:creator>Rosana</dc:creator>
    <meta:editing-cycles>6</meta:editing-cycles>
    <meta:creation-date>2017-02-02T15:42:00</meta:creation-date>
    <dc:date>2017-02-02T16:56:00</dc:date>
    <meta:editing-duration>PT43S</meta:editing-duration>
    <meta:generator>OpenOffice/4.1.5$Unix OpenOffice.org_project/415m1$Build-9789</meta:generator>
    <meta:document-statistic meta:table-count="0" meta:image-count="0" meta:object-count="0" meta:page-count="2" meta:paragraph-count="23" meta:word-count="447" meta:character-count="2752"/>
    <meta:user-defined meta:name="AppVersion">16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