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G.TT. ABN</text:p>
      <text:p text:style-name="Standard">SESIÓN Nº: 6 <text:s text:c="25"/>DÍA: 11-1-17 <text:s text:c="33"/>HORA: 14:00-15:00 H.</text:p>
      <text:p text:style-name="Standard">ASISTENTES: <text:s/>Rosana, Victoria y Beatriz E. (Coordinadoras del grupo de trabajo).</text:p>
      <text:p text:style-name="Standard">Hacemos una breve reunión para informarme de la reunión mantenida <text:bookmark text:name="_GoBack"/>el grupo de primaria, sobre <text:s/>cómo se planteó <text:s/>la reunión, que salió de allí y cuando nos vamos a ver de nuevo, así <text:s/>como lo que vamos a trabajar en la próxima sesión.</text:p>
      <text:p text:style-name="Standard"/>
      <text:p text:style-name="Standard">Sin más asuntos que tratar se levanta la sesión.</text:p>
      <text:p text:style-name="P1"/>
      <text:p text:style-name="P1"/>
      <text:list xml:id="list4087535538380389768" text:style-name="Outline">
        <text:list-item>
          <text:h text:style-name="Heading_20_1" text:outline-level="1"/>
        </text:list-item>
      </text:list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mbria" style:font-name-complex="F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Z</meta:initial-creator>
    <dc:creator>Rosana</dc:creator>
    <meta:editing-cycles>4</meta:editing-cycles>
    <meta:creation-date>2017-02-02T15:44:00</meta:creation-date>
    <dc:date>2017-02-02T17:10:00</dc:date>
    <meta:editing-duration>PT2S</meta:editing-duration>
    <meta:generator>OpenOffice/4.1.5$Unix OpenOffice.org_project/415m1$Build-9789</meta:generator>
    <meta:document-statistic meta:table-count="0" meta:image-count="0" meta:object-count="0" meta:page-count="1" meta:paragraph-count="5" meta:word-count="73" meta:character-count="474"/>
    <meta:user-defined meta:name="AppVersion">16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