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2DFD0000299DD83C54B0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Header">
      <style:paragraph-properties fo:line-height="115%" fo:text-align="justify" style:justify-single-word="false">
        <style:tab-stops>
          <style:tab-stop style:position="6.165cm"/>
        </style:tab-stops>
      </style:paragraph-properties>
      <style:text-properties fo:font-weight="bold" style:font-weight-asian="bold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6.165cm"/>
        </style:tab-stops>
      </style:paragraph-properties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6.16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Header">
      <style:paragraph-properties fo:margin-left="3cm" fo:margin-right="0cm" fo:text-align="justify" style:justify-single-word="false" fo:text-indent="0cm" style:auto-text-indent="false"/>
    </style:style>
    <style:style style:name="P12" style:family="paragraph" style:parent-style-name="Header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Header">
      <style:paragraph-properties fo:margin-top="0.106cm" fo:margin-bottom="0cm" fo:text-align="center" style:justify-single-word="false"/>
    </style:style>
    <style:style style:name="P14" style:family="paragraph" style:parent-style-name="Header">
      <style:paragraph-properties fo:margin-top="0.106cm" fo:margin-bottom="0cm" fo:text-align="end" style:justify-single-word="false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style:font-name="Arial" fo:font-size="18pt" style:font-size-asian="18pt" style:font-name-complex="Arial1"/>
    </style:style>
    <style:style style:name="T13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8" svg:width="1.206cm" svg:height="1.093cm" svg:x="0cm" svg:y="0cm">
        <draw:image xlink:href="Pictures/2000000600002DFD0000299DD83C54B0.wmf" xlink:type="simple" xlink:show="embed" xlink:actuate="onLoad">
          <text:p/>
        </draw:image>
      </draw:frame>
      <text:p text:style-name="P15"><text:span text:style-name="T3">CURSO 2016-2017. DEPARTAMENTO DE CIENCIAS SOCIALES, GEOGRAFÍA E HISTORIA</text:span></text:p>
      <text:p text:style-name="P3"/>
      <text:p text:style-name="P5"><text:span text:style-name="T11">ACTA Nº 14</text:span><text:span text:style-name="T10">. FECHA: Martes, 21 de Febrero de 2017. <text:s text:c="9"/>LUGAR: Departamento</text:span></text:p>
      <text:p text:style-name="P4"/>
      <text:p text:style-name="P5"><text:span text:style-name="T7">COMPONENTES - ASISTENTES</text:span>:</text:p>
      <text:p text:style-name="P5"/>
      <text:p text:style-name="P12"><text:span text:style-name="T9">Francisco Rafael Cobos Leal</text:span><text:span text:style-name="T10">. </text:span></text:p>
      <text:p text:style-name="P12"><text:span text:style-name="T9">Manuel Fernández Nogareda</text:span>. </text:p>
      <text:p text:style-name="P12"><text:span text:style-name="T9">Rafael García Caballero</text:span>.</text:p>
      <text:p text:style-name="P11"><text:span text:style-name="T9">Cristóbal Ortega Pulido</text:span>.</text:p>
      <text:p text:style-name="P11"><text:span text:style-name="T9">Josefa Trenado de la Fuente</text:span>.</text:p>
      <text:p text:style-name="P12"/>
      <text:p text:style-name="P6"><text:span text:style-name="T7">ORDEN DEL DÍA</text:span>:</text:p>
      <text:p text:style-name="P16"/>
      <text:p text:style-name="P16">1º). Información de la Reunión de Coordinación de Área celebrada el jueves, 16 de febrero de 2017. Revisión de la <text:span text:style-name="T5">Hoja de Excel</text:span> para Evaluación por Criterios (especial interés en las materias de <text:span text:style-name="T5">Patrimonio Cultural y Artístico de Andalucía</text:span> y <text:span text:style-name="T5">Cultura Emprendedora y Empresarial</text:span>). A entregar a finales de febrero.</text:p>
      <text:p text:style-name="P16"/>
      <text:p text:style-name="P16">2º). Revisión Actividades Complementarias (<text:span text:style-name="T5">Actividades celebración 37º Aniversario Autonomía para Andalucía</text:span>) y Extraescolares 2º Trimestre. </text:p>
      <text:p text:style-name="P16"/>
      <text:p text:style-name="P16">3º). Reforzar y cualificar en su justa medida, las materias optativas pertenecientes a este Departamento Didáctico.</text:p>
      <text:p text:style-name="P16"/>
      <text:p text:style-name="P16">4º). Revisión de la temporalización de las Programaciones Didácticas en cada uno de los niveles y materias. </text:p>
      <text:p text:style-name="P16"/>
      <text:p text:style-name="P16">5º). Marcha del Grupo de Trabajo: “<text:span text:style-name="T5">Diccionario Geográfico General Ilustrado</text:span>”. Aportación de nuevos materiales y revisión del –Proyecto-. Adjudicación de tareas individuales de cada miembro del Grupo de Trabajo para incluirlas en <text:span text:style-name="T5">Colabora 3.0 Educación</text:span> como base para la futura evaluación final. <text:s text:c="2"/></text:p>
      <text:p text:style-name="P16"/>
      <text:p text:style-name="P16">6º). Otros asuntos a tratar. </text:p>
      <text:p text:style-name="P16"/>
      <text:p text:style-name="P7"><text:span text:style-name="T7">ACUERDOS ADOPTADOS</text:span>:</text:p>
      <text:p text:style-name="P8"/>
      <text:p text:style-name="P16"><text:span text:style-name="T9">1. </text:span><text:span text:style-name="T8">SEGUIMIENTO Y LECTURA DE DOCUMENTOS OFRECIDOS POR LA COORDINADORA DE ÁREA</text:span><text:span text:style-name="T9">. </text:span></text:p>
      <text:p text:style-name="P17"><text:soft-page-break/></text:p>
      <text:p text:style-name="P16"><text:span text:style-name="T9"><text:tab/></text:span>* Lectura y debate sobre el <text:span text:style-name="T5">Proyecto Curricular de Centro (PCC)</text:span> y elementos de la <text:span text:style-name="T5">Programación Didáctica</text:span>. Normativa legal para llevar a cabo la Evaluación por Criterios. </text:p>
      <text:p text:style-name="P16"><text:span text:style-name="T9"><text:tab/></text:span>* Se indica que hay que incluir en los –Instrumentos de Evaluación-: “<text:span text:style-name="T5">Trabajo Colaborativo</text:span>”. </text:p>
      <text:p text:style-name="P16"><text:tab/>* Se indica que hay que priorizar los Criterios de Evaluación y no los Estándares. </text:p>
      <text:p text:style-name="P16"/>
      <text:p text:style-name="P16"><text:span text:style-name="T9">2. </text:span><text:span text:style-name="T8">SE TRATAN OTROS ASUNTOS SOBRE LA ELABORACIÓN DE LA </text:span><text:span text:style-name="T6">HOJA DE EXCEL</text:span><text:span text:style-name="T9">. </text:span></text:p>
      <text:p text:style-name="P16"/>
      <text:p text:style-name="P16"><text:tab/>* Se constata, por la profesora que imparte dicho nivel y materia, que los Contenidos, Criterios de Evaluación y Estándares de Aprendizaje Evaluables de 3º ESO <text:span text:style-name="T5">PMAR</text:span> <text:s/>“<text:span text:style-name="T5">Ámbito Lingüístico-Social II</text:span>”, se adaptan a la Programación y pueden ser incluidos en la <text:span text:style-name="T5">Hoja de Excel</text:span>. </text:p>
      <text:p text:style-name="P16"/>
      <text:p text:style-name="P16"><text:tab/>* Se informa, por la profesora que imparte dicho nivel y materia, que los Contenidos, Criterios de Evaluación y Estándares de Aprendizaje Evaluables de la materia de <text:span text:style-name="T5">Patrimonio Cultural y Artístico de Andalucía</text:span> en 1º Bachillerato se adaptan a la Programación. Todo coincide, menos el Bloque de Contenidos IV. Se puede realizar ya la <text:span text:style-name="T5">Hoja de Excel</text:span>. </text:p>
      <text:p text:style-name="P16"/>
      <text:p text:style-name="P16"><text:tab/>* Los Contenidos, Criterios de Evaluación y Estándares de Aprendizaje Evaluables de la materia “<text:span text:style-name="T5">Cultura Emprendedora y Empresarial” </text:span>de 1º Bachillerato se están comprobando con la Programación Didáctica. Luego se configurará la <text:span text:style-name="T5">Hoja de Excel</text:span>. </text:p>
      <text:p text:style-name="P16"/>
      <text:p text:style-name="P16"><text:tab/>* Se recuerda que dichas <text:span text:style-name="T5">Hojas de Excel</text:span> deberán estar entregadas a finales de febrero, tras la vuelta del puente de Andalucía. </text:p>
      <text:p text:style-name="P17"/>
      <text:p text:style-name="P16"><text:span text:style-name="T9">3. </text:span><text:span text:style-name="T8">REVISIÓN ACTIVIDADES COMPLEMENTARIAS Y EXTRAESCOLARES</text:span><text:span text:style-name="T9">.</text:span></text:p>
      <text:p text:style-name="P16"/>
      <text:p text:style-name="P16"><text:tab/>* Se reparten Actividades Complementarias para la celebración del <text:span text:style-name="T5">37º Aniversario Autonomía para Andalucía</text:span>.</text:p>
      <text:p text:style-name="P16"/>
      <text:p text:style-name="P16"><text:tab/>* Se revisan las Actividades Extraescolares del 2º Trimestre. </text:p>
      <text:p text:style-name="P16"/>
      <text:p text:style-name="P16"><text:tab/><text:tab/>1ª). Seguimos planificando la actividad “<text:span text:style-name="T5">Recorrido por el plano urbano por la ciudad de Córdoba</text:span>”.</text:p>
      <text:p text:style-name="P16"><text:soft-page-break/><text:tab/><text:tab/>2ª). Se concreta la fecha de realización de la actividad “<text:span text:style-name="T5">Ruta por la Córdoba obrera</text:span>” (jueves, 06 de abril de 2017). <text:s/></text:p>
      <text:p text:style-name="P16"><text:tab/><text:tab/></text:p>
      <text:p text:style-name="P9"><text:span text:style-name="T9">4. </text:span><text:span text:style-name="T8">EVALUACIÓN COMPETENCIAS-CLAVE</text:span><text:span text:style-name="T9">. </text:span></text:p>
      <text:p text:style-name="P8"/>
      <text:p text:style-name="P9"><text:s text:c="10"/>* Se preparan las Actividades del 2º Trimestre para 1º, 2º, 3º y 4º de ESO según cada uno de los Proyectos respectivos. </text:p>
      <text:p text:style-name="P8"/>
      <text:p text:style-name="P9"><text:span text:style-name="T9">5. </text:span><text:span text:style-name="T8">VALORACIÓN MATERIAS OPTATIVAS IMPARTIDAS POR ESTE DEPARTAMENTO DIDÁCTICO</text:span><text:span text:style-name="T9">.</text:span></text:p>
      <text:p text:style-name="P8"/>
      <text:p text:style-name="P9"><text:span text:style-name="T9"><text:s text:c="9"/></text:span><text:s/>Todas las materias optativas serán consideradas con la misma importancia dentro del currículo. Por tanto, su evaluación será razonada y equitativa; sobre todo en aquellas de 2º Bachillerato. </text:p>
      <text:p text:style-name="P9"><text:s text:c="10"/>Se propone que desde Jefatura de Estudios se ofrezcan a los alumnos/as, otras combinaciones de materias a elegir para reforzar la optatividad. </text:p>
      <text:p text:style-name="P10"/>
      <text:p text:style-name="P16"><text:span text:style-name="T9">6. </text:span><text:span text:style-name="T8">REVISIÓN DE LA TEMPORALIZACIÓN DE LAS PROGRAMACIONES DIDÁCTICAS (SEGUNDO TRIMESTRE)</text:span><text:span text:style-name="T9">. </text:span></text:p>
      <text:p text:style-name="P17"/>
      <text:p text:style-name="P16"><text:span text:style-name="T9"><text:tab/></text:span>En todas los niveles y materias la temporalización de este segundo trimestre se ajusta a la recogida en la Programación Didáctica. Solo existe un pequeño desfase de dos temas en la materia de <text:span text:style-name="T5">Cultura Emprendedora y Empresarial</text:span> de 1º Bachillerato, debido a que no se impartió durante el permiso de paternidad del profesor titular. </text:p>
      <text:p text:style-name="P17"/>
      <text:p text:style-name="P9"><text:span text:style-name="T9">7. </text:span><text:span text:style-name="T8">MARCHA DEL GRUPO DE TRABAJO: “</text:span><text:span text:style-name="T6">DICCIONARIO GEOGRÁFICO GENERAL ILUSTRADO</text:span><text:span text:style-name="T9">”.</text:span> </text:p>
      <text:p text:style-name="P9"/>
      <text:p text:style-name="P9"><text:s text:c="10"/>Cada miembro del Grupo deberá incluir el material que está aportando en <text:span text:style-name="T5">Colabora 3.0 Educación</text:span>. Recogida de nuevos términos de índole económica (Rafael García Caballero). Diseño de la futura portada del Diccionario (Josefa Trenado de la Fuente). </text:p>
      <text:p text:style-name="P9"/>
      <text:p text:style-name="P9"><text:span text:style-name="T9">8. </text:span><text:span text:style-name="T8">OTROS ASUNTOS</text:span><text:span text:style-name="T9">:</text:span></text:p>
      <text:p text:style-name="P9"/>
      <text:p text:style-name="P9"><text:s text:c="10"/>Se adquiere, con cargo al Departamento, el libro solicitado por Manuel Fernández Nogareda:</text:p>
      <text:p text:style-name="P9"><text:soft-page-break/></text:p>
      <text:p text:style-name="P9"><text:span text:style-name="T9"><text:tab/>Neil MacGregor </text:span>(Director de British Museum)</text:p>
      <text:p text:style-name="P9"><text:s text:c="7"/><text:tab/> <text:s text:c="2"/>“<text:span text:style-name="T5">Historia del mundo en cien objetos</text:span>”</text:p>
      <text:p text:style-name="P9"><text:s text:c="3"/><text:tab/> <text:s text:c="6"/>Editorial Debate</text:p>
      <text:p text:style-name="P9"><text:s text:c="5"/><text:tab/> <text:s text:c="4"/>Barcelona, 2015</text:p>
      <text:p text:style-name="P9"><text:s text:c="5"/><text:tab/> <text:s text:c="4"/>ISBN: 9788499921501</text:p>
      <text:p text:style-name="P9"><text:s text:c="5"/><text:tab/> <text:s text:c="4"/>Nº de páginas: 800</text:p>
      <text:p text:style-name="P9"><text:tab/><text:tab/><text:tab/>43,90 euros</text:p>
      <text:p text:style-name="P9"/>
      <text:p text:style-name="P9"><text:s text:c="10"/><text:tab/><text:tab/><text:tab/><text:tab/>Montilla, 21 de Febrero de 2017.-</text:p>
      <text:p text:style-name="P6"/>
      <text:p text:style-name="P6"/>
      <text:p text:style-name="P6"/>
      <text:p text:style-name="P6"/>
      <text:p text:style-name="P6"><text:tab/><text:tab/><text:tab/><text:tab/><text:tab/><text:tab/><text:tab/>Fdo.: Cristóbal Ortega Pulido.</text:p>
      <text:p text:style-name="P6"><text:tab/><text:tab/><text:tab/><text:tab/><text:tab/><text:tab/><text:tab/> <text:s text:c="6"/><text:span text:style-name="T1">-Jefe de Departamento- </text:span></text:p>
      <text:p text:style-name="P2"><text:span text:style-name="T2">Esta acta debe tener dos copias firmadas, una quedará en el <text:s/>Departamento y otra para J. De Estudi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5pt" fo:language="es" fo:country="ES" fo:font-weight="bold" style:font-size-asian="15pt" style:font-weight-asian="bold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o_20_1" style:display-name="Texto 1" style:family="paragraph" style:parent-style-name="Standard" style:default-outline-level="" style:list-style-name="">
      <style:paragraph-properties fo:margin-top="0.423cm" fo:margin-bottom="0cm" style:line-height-at-least="0.459cm" fo:text-align="justify" style:justify-single-word="false" fo:hyphenation-ladder-count="no-limit">
        <style:tab-stops>
          <style:tab-stop style:position="3.505cm"/>
          <style:tab-stop style:position="7.728cm"/>
          <style:tab-stop style:position="11.1cm"/>
          <style:tab-stop style:position="18.359cm"/>
        </style:tab-stops>
      </style:paragraph-properties>
      <style:text-properties fo:font-variant="small-caps" style:font-name="Times" fo:font-size="11pt" fo:language="es" fo:country="ES" fo:font-weight="bold" style:font-size-asian="11pt" style:language-asian="ar" style:country-asian="SA" style:font-weight-asian="bold" style:font-size-complex="8.5pt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 style:parent-style-name="Default_20_Paragraph_20_Font">
      <style:text-properties style:font-name="Times New Roman" fo:font-size="15pt" fo:language="es" fo:country="ES" fo:font-weight="bold" style:font-name-asian="Times New Roman1" style:font-size-asian="15pt" style:language-asian="es" style:country-asian="ES" style:font-weight-asian="bold" style:font-name-complex="Times New Roman1" style:font-size-complex="10pt"/>
    </style:style>
    <style:style style:name="a-color-secondary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106cm" fo:margin-bottom="0cm" fo:text-align="center" style:justify-single-word="false"/>
    </style:style>
    <style:style style:name="MP3" style:family="paragraph" style:parent-style-name="Header">
      <style:paragraph-properties fo:margin-top="0.106cm" fo:margin-bottom="0cm" fo:text-align="end" style:justify-single-word="false"/>
    </style:style>
    <style:style style:name="MT1" style:family="text">
      <style:text-properties fo:font-size="10pt" fo:font-weight="bold" style:font-size-asian="10pt" style:font-weight-asian="bold" style:font-weight-complex="bold"/>
    </style:style>
    <style:style style:name="MT2" style:family="text">
      <style:text-properties style:font-name="Arial" fo:font-size="18pt" style:font-size-asian="18pt" style:font-name-complex="Arial1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I.E.S.</text:span><draw:frame draw:style-name="Mfr1" text:anchor-type="char" svg:x="-1.679cm" svg:y="-0.014cm" svg:width="1.205cm" svg:height="1.092cm" draw:z-index="4"><draw:image xlink:href="Pictures/2000000600002DFD0000299DD83C54B0.wmf" xlink:type="simple" xlink:show="embed" xlink:actuate="onLoad"/></draw:frame></text:p>
        <text:p text:style-name="Header"><text:span text:style-name="MT1">EMILIO CANALEJO OLMEDA</text:span></text:p>
        <text:p text:style-name="MP1"><text:span text:style-name="MT2">ACTA DE REUNIÓN DE DEPARTAMENTO</text:span></text:p>
        <text:p text:style-name="MP2"><text:span text:style-name="MT3">MD75PR01</text:span></text:p>
        <text:p text:style-name="MP2"><text:span text:style-name="MT3">Revisión 2</text:span></text:p>
        <text:p text:style-name="MP2"><text:span text:style-name="MT3">FECHA: 14-5-09</text:span></text:p>
        <text:p text:style-name="MP3"><text:span text:style-name="MT3">Página </text:span><text:page-number text:select-page="current">4</text:page-number><text:span text:style-name="MT3"> de 3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a</meta:initial-creator>
    <dc:creator>27XI</dc:creator>
    <meta:editing-cycles>86</meta:editing-cycles>
    <meta:print-date>2016-09-28T20:48:00</meta:print-date>
    <meta:creation-date>2015-09-04T12:24:00</meta:creation-date>
    <dc:date>2017-02-25T22:04:00</dc:date>
    <meta:editing-duration>PT12M24S</meta:editing-duration>
    <meta:generator>OpenOffice/4.1.5$Unix OpenOffice.org_project/415m1$Build-9789</meta:generator>
    <meta:document-statistic meta:table-count="0" meta:image-count="1" meta:object-count="0" meta:page-count="4" meta:paragraph-count="60" meta:word-count="782" meta:character-count="5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