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600002DFD0000299DD83C54B0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4" style:family="paragraph" style:parent-style-name="Header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justify" style:justify-single-word="false">
        <style:tab-stops/>
      </style:paragraph-properties>
    </style:style>
    <style:style style:name="P7" style:family="paragraph" style:parent-style-name="Header">
      <style:paragraph-properties fo:text-align="justify" style:justify-single-word="false">
        <style:tab-stops>
          <style:tab-stop style:position="6.165cm"/>
        </style:tab-stops>
      </style:paragraph-properties>
    </style:style>
    <style:style style:name="P8" style:family="paragraph" style:parent-style-name="Header">
      <style:paragraph-properties fo:line-height="115%" fo:text-align="justify" style:justify-single-word="false">
        <style:tab-stops>
          <style:tab-stop style:position="6.165cm"/>
        </style:tab-stops>
      </style:paragraph-properties>
      <style:text-properties fo:font-weight="bold" style:font-weight-asian="bold"/>
    </style:style>
    <style:style style:name="P9" style:family="paragraph" style:parent-style-name="Header">
      <style:paragraph-properties fo:line-height="115%" fo:text-align="justify" style:justify-single-word="false">
        <style:tab-stops>
          <style:tab-stop style:position="6.165cm"/>
        </style:tab-stops>
      </style:paragraph-properties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font-size="10pt" fo:font-style="italic" style:font-size-asian="10pt" style:font-style-asian="italic" style:font-style-complex="italic"/>
    </style:style>
    <style:style style:name="P11" style:family="paragraph" style:parent-style-name="Header">
      <style:paragraph-properties fo:margin-left="3cm" fo:margin-right="0cm" fo:text-align="justify" style:justify-single-word="false" fo:text-indent="0cm" style:auto-text-indent="false"/>
    </style:style>
    <style:style style:name="P12" style:family="paragraph" style:parent-style-name="Header">
      <style:paragraph-properties fo:margin-left="3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Header">
      <style:paragraph-properties fo:margin-top="0.106cm" fo:margin-bottom="0cm" fo:text-align="center" style:justify-single-word="false"/>
    </style:style>
    <style:style style:name="P14" style:family="paragraph" style:parent-style-name="Header">
      <style:paragraph-properties fo:margin-top="0.106cm" fo:margin-bottom="0cm" fo:text-align="end" style:justify-single-word="false"/>
    </style:style>
    <style:style style:name="P15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Arial" fo:font-size="18pt" style:font-size-asian="18pt" style:font-name-complex="Arial1"/>
    </style:style>
    <style:style style:name="T14" style:family="text">
      <style:text-properties fo:font-size="9pt" style:font-size-asian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8" svg:width="1.206cm" svg:height="1.093cm" svg:x="0cm" svg:y="0cm">
        <draw:image xlink:href="Pictures/2000000600002DFD0000299DD83C54B0.wmf" xlink:type="simple" xlink:show="embed" xlink:actuate="onLoad">
          <text:p/>
        </draw:image>
      </draw:frame>
      <text:p text:style-name="P15"><text:span text:style-name="T3">CURSO 2016-2017. DEPARTAMENTO DE CIENCIAS SOCIALES, GEOGRAFÍA E HISTORIA</text:span></text:p>
      <text:p text:style-name="P3"/>
      <text:p text:style-name="P5"><text:span text:style-name="T11">ACTA Nº 18</text:span><text:span text:style-name="T10">. FECHA: Martes, 25 de Abril de 2017. <text:s text:c="9"/>LUGAR: Departamento</text:span></text:p>
      <text:p text:style-name="P4"/>
      <text:p text:style-name="P5"><text:span text:style-name="T7">COMPONENTES - ASISTENTES</text:span>:</text:p>
      <text:p text:style-name="P5"/>
      <text:p text:style-name="P12"><text:span text:style-name="T9">Francisco Rafael Cobos Leal</text:span><text:span text:style-name="T10">. </text:span></text:p>
      <text:p text:style-name="P12"><text:span text:style-name="T9">Manuel Fernández Nogareda</text:span>. </text:p>
      <text:p text:style-name="P12"><text:span text:style-name="T9">Rafael García Caballero</text:span>.</text:p>
      <text:p text:style-name="P11"><text:span text:style-name="T9">Cristóbal Ortega Pulido</text:span>.</text:p>
      <text:p text:style-name="P11"><text:span text:style-name="T9">Josefa Trenado de la Fuente</text:span>.</text:p>
      <text:p text:style-name="P12"/>
      <text:p text:style-name="P6"><text:span text:style-name="T7">ORDEN DEL DÍA</text:span>:</text:p>
      <text:p text:style-name="P6"/>
      <text:p text:style-name="P16">1º). Revisión de las <text:span text:style-name="T5">Hojas de Excel</text:span> para Evaluación por Criterios. NUEVO PLANTEAMIENTO. </text:p>
      <text:p text:style-name="P16"/>
      <text:p text:style-name="P16">2º). Marcha del Grupo de Trabajo: “<text:span text:style-name="T5">Diccionario Geográfico General Ilustrado</text:span>”. Aportación de nuevos términos de vocabulario y revisión del –Proyecto-. </text:p>
      <text:p text:style-name="P16"/>
      <text:p text:style-name="P16">3º). Otros asuntos a tratar. </text:p>
      <text:p text:style-name="P6"/>
      <text:p text:style-name="P7"><text:span text:style-name="T7">ACUERDOS ADOPTADOS</text:span>:</text:p>
      <text:p text:style-name="P8"/>
      <text:p text:style-name="P9"><text:span text:style-name="T9">1. </text:span><text:span text:style-name="T8">REVISIÓN DE LAS </text:span><text:span text:style-name="T6">HOJAS DE EXCEL</text:span><text:span text:style-name="T8"> PARA EVALUACIÓN POR CRITERIOS. NUEVO PLANTEAMIENTO</text:span><text:span text:style-name="T9">. </text:span></text:p>
      <text:p text:style-name="P8"/>
      <text:p text:style-name="P9">A). Decidimos realizar el proceso en tres fases:</text:p>
      <text:p text:style-name="P9"/>
      <text:p text:style-name="P9"><text:s text:c="10"/>1ª). <text:span text:style-name="T5">HOJA DE EXCEL</text:span> de cada materia con Bloques de Contenidos, Criterios de Evaluación, Estándares de Aprendizaje Evaluables, Competencias Básicas e Instrumentos de Calificación. <text:s/>HOJAS YA REALIZADAS. </text:p>
      <text:p text:style-name="P9"/>
      <text:p text:style-name="P9"><text:s text:c="10"/>2ª). <text:span text:style-name="T5">HOJA DE EXCEL INTERMEDIA</text:span> con Códigos para los Bloques de Contenidos, Criterios de Evaluación y Estándares de Aprendizaje Evaluables. </text:p>
      <text:p text:style-name="P9"/>
      <text:p text:style-name="P9"><text:soft-page-break/><text:s text:c="10"/>3ª). APLICACIÓN AL <text:span text:style-name="T5">CUADERNO DIGITAL</text:span>. Transposición de los datos expresados en las <text:span text:style-name="T5">Hojas de Excel</text:span> anteriores. </text:p>
      <text:p text:style-name="P9"/>
      <text:p text:style-name="P9">B). Se plantea la posibilidad de relacionar en la <text:span text:style-name="T5">Hoja de Excel</text:span> Bloques de Contenidos y Unidades Didácticas, por el inconveniente al cortar los primeros en la temporalización trimestral. </text:p>
      <text:p text:style-name="P9"/>
      <text:p text:style-name="P9">C). Pediremos información para confeccionar esta parte del Cuaderno Digital a Jefatura de Estudios. </text:p>
      <text:p text:style-name="P9"/>
      <text:p text:style-name="P9">D). <text:span text:style-name="T12">Jefatura de Estudios recomienda saltarnos la 2ª fase y pasar directamente al Cuaderno Digital. </text:span></text:p>
      <text:p text:style-name="P9"/>
      <text:p text:style-name="P16"><text:span text:style-name="T9">2. </text:span><text:span text:style-name="T8">MARCHA DEL GRUPO DE TRABAJO: “</text:span><text:span text:style-name="T6">DICCIONARIO GEOGRÁFICO GENERAL ILUSTRADO</text:span><text:span text:style-name="T8">”. APORTACIÓN DE NUEVOS TÉRMINOS DE VOCABULARIO Y REVISIÓN DEL –PROYECTO</text:span><text:span text:style-name="T9">-. <text:s/></text:span></text:p>
      <text:p text:style-name="P17"/>
      <text:p text:style-name="P16">A). Recordamos que el –Proyecto- debe estar finalizado para el <text:span text:style-name="T8">30 de mayo de 2017</text:span>. </text:p>
      <text:p text:style-name="P16"/>
      <text:p text:style-name="P16">B). Josefa Trenado de la Fuente seleccionará durante esta semana la <text:span text:style-name="T8">portada</text:span> realizada mediante concurso entre los alumnos/as de 2º Bachillerato de Artes. Igualmente, añadirá otras portadas alternativas.</text:p>
      <text:p text:style-name="P16"/>
      <text:p text:style-name="P16">C). <text:span text:style-name="T8">Seguimos añadiendo términos de vocabulario</text:span>, ajustando su definición e ilustraciones. </text:p>
      <text:p text:style-name="P16"/>
      <text:p text:style-name="P16">D). Confeccionamos una -<text:span text:style-name="T6">RELACIÓN ALFABÉTICA DE TÉRMINOS</text:span>-. </text:p>
      <text:p text:style-name="P16"/>
      <text:p text:style-name="P16">E). Enumeramos cada una de las imágenes que vamos añadiendo. Realizamos un –<text:span text:style-name="T6">ÍNDICE DE FIGURAS</text:span>-. </text:p>
      <text:p text:style-name="P8"/>
      <text:p text:style-name="P8"/>
      <text:p text:style-name="P9"><text:span text:style-name="T9">3. </text:span><text:span text:style-name="T8">OTROS ASUNTOS TRATADOS.</text:span><text:span text:style-name="T9"> </text:span></text:p>
      <text:p text:style-name="P8"/>
      <text:p text:style-name="P9"><text:s text:c="10"/>Manuel Fernández Nogareda presenta impresas 25 fotografías para su selección. Servirán para participar en la <text:span text:style-name="T5">Semana Cultural</text:span> a <text:soft-page-break/>celebrar del 2 al 5 de mayo de 2017, realizando una “<text:span text:style-name="T5">Exposición sobre los fotógrafos internacionales durante la Guerra Civil Española</text:span>”. Los textos explicativos de cada una de las imágenes reflejarán la psicología y expresión de los personajes retratados. </text:p>
      <text:p text:style-name="P9"/>
      <text:p text:style-name="P9"><text:s text:c="10"/><text:tab/><text:tab/><text:tab/><text:tab/>Montilla, 24 de Abril de 2017.-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Fdo.: Cristóbal Ortega Pulido.</text:p>
      <text:p text:style-name="P6"><text:tab/><text:tab/><text:tab/><text:tab/><text:tab/><text:tab/><text:tab/> <text:s text:c="6"/><text:span text:style-name="T1">-Jefe de Departamento- </text:span></text:p>
      <text:p text:style-name="P10"/>
      <text:p text:style-name="P10"/>
      <text:p text:style-name="P2"><text:span text:style-name="T2">Esta acta debe tener dos copias firmadas, una quedará en el <text:s/>Departamento y otra para J. De Estudi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5pt" fo:language="es" fo:country="ES" fo:font-weight="bold" style:font-size-asian="15pt" style:font-weight-asian="bold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o_20_1" style:display-name="Texto 1" style:family="paragraph" style:parent-style-name="Standard" style:default-outline-level="" style:list-style-name="">
      <style:paragraph-properties fo:margin-top="0.423cm" fo:margin-bottom="0cm" style:line-height-at-least="0.459cm" fo:text-align="justify" style:justify-single-word="false" fo:hyphenation-ladder-count="no-limit">
        <style:tab-stops>
          <style:tab-stop style:position="3.505cm"/>
          <style:tab-stop style:position="7.728cm"/>
          <style:tab-stop style:position="11.1cm"/>
          <style:tab-stop style:position="18.359cm"/>
        </style:tab-stops>
      </style:paragraph-properties>
      <style:text-properties fo:font-variant="small-caps" style:font-name="Times" fo:font-size="11pt" fo:language="es" fo:country="ES" fo:font-weight="bold" style:font-size-asian="11pt" style:language-asian="ar" style:country-asian="SA" style:font-weight-asian="bold" style:font-size-complex="8.5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independiente_20_Car" style:display-name="Texto independiente Car" style:family="text" style:parent-style-name="Default_20_Paragraph_20_Font">
      <style:text-properties style:font-name="Times New Roman" fo:font-size="15pt" fo:language="es" fo:country="ES" fo:font-weight="bold" style:font-name-asian="Times New Roman1" style:font-size-asian="15pt" style:language-asian="es" style:country-asian="ES" style:font-weight-asian="bold" style:font-name-complex="Times New Roman1" style:font-size-complex="10pt"/>
    </style:style>
    <style:style style:name="a-color-secondary" style:family="text" style:parent-style-name="Default_20_Paragraph_20_Font"/>
    <style:style style:name="s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106cm" fo:margin-bottom="0cm" fo:text-align="center" style:justify-single-word="false"/>
    </style:style>
    <style:style style:name="MP3" style:family="paragraph" style:parent-style-name="Header">
      <style:paragraph-properties fo:margin-top="0.106cm" fo:margin-bottom="0cm" fo:text-align="end" style:justify-single-word="false"/>
    </style:style>
    <style:style style:name="MT1" style:family="text">
      <style:text-properties fo:font-size="10pt" fo:font-weight="bold" style:font-size-asian="10pt" style:font-weight-asian="bold" style:font-weight-complex="bold"/>
    </style:style>
    <style:style style:name="MT2" style:family="text">
      <style:text-properties style:font-name="Arial" fo:font-size="18pt" style:font-size-asian="18pt" style:font-name-complex="Arial1"/>
    </style:style>
    <style:style style:name="MT3" style:family="text">
      <style:text-properties fo:font-size="9pt" style:font-size-asian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I.E.S.</text:span><draw:frame draw:style-name="Mfr1" text:anchor-type="char" svg:x="-1.679cm" svg:y="-0.014cm" svg:width="1.205cm" svg:height="1.092cm" draw:z-index="3"><draw:image xlink:href="Pictures/2000000600002DFD0000299DD83C54B0.wmf" xlink:type="simple" xlink:show="embed" xlink:actuate="onLoad"/></draw:frame></text:p>
        <text:p text:style-name="Header"><text:span text:style-name="MT1">EMILIO CANALEJO OLMEDA</text:span></text:p>
        <text:p text:style-name="MP1"><text:span text:style-name="MT2">ACTA DE REUNIÓN DE DEPARTAMENTO</text:span></text:p>
        <text:p text:style-name="MP2"><text:span text:style-name="MT3">MD75PR01</text:span></text:p>
        <text:p text:style-name="MP2"><text:span text:style-name="MT3">Revisión 2</text:span></text:p>
        <text:p text:style-name="MP2"><text:span text:style-name="MT3">FECHA: 14-5-09</text:span></text:p>
        <text:p text:style-name="MP3"><text:span text:style-name="MT3">Página </text:span><text:page-number text:select-page="current">3</text:page-number><text:span text:style-name="MT3"> de 2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a</meta:initial-creator>
    <dc:creator>27XI</dc:creator>
    <meta:editing-cycles>115</meta:editing-cycles>
    <meta:print-date>2016-09-28T20:48:00</meta:print-date>
    <meta:creation-date>2015-09-04T12:24:00</meta:creation-date>
    <dc:date>2017-04-26T19:06:00</dc:date>
    <meta:editing-duration>PT16M28S</meta:editing-duration>
    <meta:generator>OpenOffice/4.1.5$Unix OpenOffice.org_project/415m1$Build-9789</meta:generator>
    <meta:document-statistic meta:table-count="0" meta:image-count="1" meta:object-count="0" meta:page-count="3" meta:paragraph-count="40" meta:word-count="433" meta:character-count="30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