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" manifest:full-path="Pictures/2000000600002DFD0000299DD83C54B0.wmf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>
        <style:tab-stops/>
      </style:paragraph-properties>
    </style:style>
    <style:style style:name="P3" style:family="paragraph" style:parent-style-name="Header">
      <style:text-properties fo:font-size="11pt" style:font-size-asian="11pt" style:font-size-complex="11pt"/>
    </style:style>
    <style:style style:name="P4" style:family="paragraph" style:parent-style-name="Header">
      <style:paragraph-properties>
        <style:tab-stops/>
      </style:paragraph-properties>
      <style:text-properties fo:font-size="11pt" style:font-size-asian="11pt" style:font-size-complex="11pt"/>
    </style:style>
    <style:style style:name="P5" style:family="paragraph" style:parent-style-name="Header">
      <style:paragraph-properties fo:text-align="justify" style:justify-single-word="false"/>
      <style:text-properties fo:font-size="11pt" style:font-size-asian="11pt" style:font-size-complex="11pt"/>
    </style:style>
    <style:style style:name="P6" style:family="paragraph" style:parent-style-name="Header">
      <style:paragraph-properties fo:text-align="justify" style:justify-single-word="false">
        <style:tab-stops/>
      </style:paragraph-properties>
      <style:text-properties fo:font-size="11pt" style:font-size-asian="11pt" style:font-size-complex="11pt"/>
    </style:style>
    <style:style style:name="P7" style:family="paragraph" style:parent-style-name="Header">
      <style:paragraph-properties fo:text-align="justify" style:justify-single-word="false">
        <style:tab-stops>
          <style:tab-stop style:position="6.165cm"/>
        </style:tab-stops>
      </style:paragraph-properties>
      <style:text-properties fo:font-size="11pt" style:font-size-asian="11pt" style:font-size-complex="11pt"/>
    </style:style>
    <style:style style:name="P8" style:family="paragraph" style:parent-style-name="Header">
      <style:paragraph-properties fo:text-align="justify" style:justify-single-word="false"/>
    </style:style>
    <style:style style:name="P9" style:family="paragraph" style:parent-style-name="Header">
      <style:paragraph-properties fo:text-align="justify" style:justify-single-word="false">
        <style:tab-stops/>
      </style:paragraph-properties>
    </style:style>
    <style:style style:name="P10" style:family="paragraph" style:parent-style-name="Header">
      <style:paragraph-properties fo:text-align="justify" style:justify-single-word="false">
        <style:tab-stops>
          <style:tab-stop style:position="6.165cm"/>
        </style:tab-stops>
      </style:paragraph-properties>
    </style:style>
    <style:style style:name="P11" style:family="paragraph" style:parent-style-name="Header">
      <style:paragraph-properties fo:text-align="center" style:justify-single-word="false">
        <style:tab-stops/>
      </style:paragraph-properties>
      <style:text-properties fo:font-size="10pt" fo:font-style="italic" style:font-size-asian="10pt" style:font-style-asian="italic" style:font-style-complex="italic"/>
    </style:style>
    <style:style style:name="P12" style:family="paragraph" style:parent-style-name="Header">
      <style:paragraph-properties fo:margin-left="3cm" fo:margin-right="0cm" fo:text-indent="0cm" style:auto-text-indent="false"/>
    </style:style>
    <style:style style:name="P13" style:family="paragraph" style:parent-style-name="Header">
      <style:paragraph-properties fo:margin-left="3cm" fo:margin-right="0cm" fo:text-indent="0cm" style:auto-text-indent="false">
        <style:tab-stops/>
      </style:paragraph-properties>
    </style:style>
    <style:style style:name="P14" style:family="paragraph" style:parent-style-name="Header">
      <style:paragraph-properties fo:margin-left="3cm" fo:margin-right="0cm" fo:text-indent="0cm" style:auto-text-indent="false">
        <style:tab-stops/>
      </style:paragraph-properties>
      <style:text-properties fo:font-size="11pt" style:font-size-asian="11pt" style:font-size-complex="11pt"/>
    </style:style>
    <style:style style:name="P15" style:family="paragraph" style:parent-style-name="Header">
      <style:paragraph-properties fo:margin-top="0.106cm" fo:margin-bottom="0cm" fo:text-align="center" style:justify-single-word="false"/>
    </style:style>
    <style:style style:name="P16" style:family="paragraph" style:parent-style-name="Header">
      <style:paragraph-properties fo:margin-top="0.106cm" fo:margin-bottom="0cm" fo:text-align="end" style:justify-single-word="false"/>
    </style:style>
    <style:style style:name="P17" style:family="paragraph" style:parent-style-name="Header" style:master-page-name="Standard">
      <style:paragraph-properties fo:text-align="center" style:justify-single-word="false" style:page-number="auto">
        <style:tab-stops/>
      </style:paragraph-properties>
    </style:style>
    <style:style style:name="P18" style:family="paragraph">
      <style:paragraph-properties fo:text-align="center"/>
      <style:text-properties fo:font-size="18pt"/>
    </style:style>
    <style:style style:name="T1" style:family="text">
      <style:text-properties fo:font-size="10pt" fo:font-style="italic" style:font-size-asian="10pt" style:font-style-asian="italic" style:font-size-complex="10pt"/>
    </style:style>
    <style:style style:name="T2" style:family="text">
      <style:text-properties fo:font-size="10pt" fo:font-style="italic" style:font-size-asian="10pt" style:font-style-asian="italic" style:font-style-complex="italic"/>
    </style:style>
    <style:style style:name="T3" style:family="text"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/>
    </style:style>
    <style:style style:name="T4" style:family="text">
      <style:text-properties fo:font-size="10pt" fo:font-weight="bold" style:font-size-asian="10pt" style:font-weight-asian="bold" style:font-weight-complex="bold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7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8" style:family="text">
      <style:text-properties fo:font-size="11pt" fo:font-weight="bold" style:font-size-asian="11pt" style:font-weight-asian="bold" style:font-size-complex="11pt"/>
    </style:style>
    <style:style style:name="T9" style:family="text">
      <style:text-properties fo:font-size="11pt" fo:font-style="italic" style:font-size-asian="11pt" style:font-style-asian="italic" style:font-size-complex="11pt"/>
    </style:style>
    <style:style style:name="T10" style:family="text">
      <style:text-properties style:font-name="Arial" fo:font-size="18pt" style:font-size-asian="18pt" style:font-name-complex="Arial1"/>
    </style:style>
    <style:style style:name="T11" style:family="text">
      <style:text-properties fo:font-size="9pt" style:font-size-asian="9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3" draw:style-name="gr1" draw:text-style-name="P18" svg:width="1.206cm" svg:height="1.093cm" svg:x="0cm" svg:y="0cm">
        <draw:image xlink:href="Pictures/2000000600002DFD0000299DD83C54B0.wmf" xlink:type="simple" xlink:show="embed" xlink:actuate="onLoad">
          <text:p/>
        </draw:image>
      </draw:frame>
      <text:p text:style-name="P17"><text:span text:style-name="T3">CURSO 2016-2017. DEPARTAMENTO DE CIENCIAS SOCIALES, GEOGRAFÍA E HISTORIA</text:span></text:p>
      <text:p text:style-name="P4"/>
      <text:p text:style-name="P8"><text:span text:style-name="T7">ACTA Nº 2</text:span><text:span text:style-name="T5">. FECHA: Martes, 13 de Septiembre de 2016. <text:s text:c="9"/>LUGAR: Departamento</text:span></text:p>
      <text:p text:style-name="P5"/>
      <text:p text:style-name="P8"><text:span text:style-name="T6">COMPONENTES - ASISTENTES</text:span><text:span text:style-name="T5">:</text:span></text:p>
      <text:p text:style-name="P3"/>
      <text:p text:style-name="P13"><text:span text:style-name="T8">Francisco Rafael Cobos Leal</text:span><text:span text:style-name="T5">.</text:span></text:p>
      <text:p text:style-name="P13"><text:span text:style-name="T8">Manuel Fernández Nogareda</text:span><text:span text:style-name="T5">. </text:span></text:p>
      <text:p text:style-name="P13"><text:span text:style-name="T8">Rafael García Caballero</text:span><text:span text:style-name="T5">.</text:span></text:p>
      <text:p text:style-name="P12"><text:span text:style-name="T8">Cristóbal Ortega Pulido</text:span><text:span text:style-name="T5">.</text:span></text:p>
      <text:p text:style-name="P12"><text:span text:style-name="T8">Josefa Trenado de la Fuente</text:span><text:span text:style-name="T5">.</text:span></text:p>
      <text:p text:style-name="P14"/>
      <text:p text:style-name="P9"><text:span text:style-name="T6">ORDEN DEL DÍA</text:span><text:span text:style-name="T5">:</text:span></text:p>
      <text:p text:style-name="P6"/>
      <text:p text:style-name="P9"><text:span text:style-name="T5">1.- Información de los asuntos tratados en la Reunión de Coordinación de Área celebrada el viernes 09 de Septiembre de 2016.</text:span></text:p>
      <text:p text:style-name="P9"><text:span text:style-name="T5">2.- Presentación del modelo de ficha del alumno/ a para el curso 2016-2017.</text:span></text:p>
      <text:p text:style-name="P9"><text:span text:style-name="T5">3.- Reparto y adjudicación de los libros de texto de cada nivel. Petición a las distintas editoriales. </text:span></text:p>
      <text:p text:style-name="P9"><text:span text:style-name="T5">4.- Cumplimentación solicitud-Séneca del Grupo de Trabajo expuesto en el Acta Nº 1. <text:s/></text:span></text:p>
      <text:p text:style-name="P9"><text:span text:style-name="T5">5.- Otras propuestas.</text:span></text:p>
      <text:p text:style-name="P6"/>
      <text:p text:style-name="P10"><text:span text:style-name="T6">ACUERDOS ADOPTADOS</text:span><text:span text:style-name="T5">:</text:span></text:p>
      <text:p text:style-name="P7"/>
      <text:p text:style-name="P10"><text:span text:style-name="T5">1. Se informa del número de niveles y líneas para el curso 2016-2017.</text:span></text:p>
      <text:p text:style-name="P10"><text:span text:style-name="T5">2.- Se comunica el número de guardias a realizar por parte del Profesorado y Jefatura de Departamento. </text:span></text:p>
      <text:p text:style-name="P10"><text:span text:style-name="T5">3.- Esperamos directrices de Dirección y Jefatura de Estudios para las modificaciones en cada una de las Programaciones Didácticas, y adaptarlas a la normativa </text:span><text:span text:style-name="T9">LOMCE</text:span><text:span text:style-name="T5">. </text:span></text:p>
      <text:p text:style-name="P10"><text:span text:style-name="T5">4.- En la presentación al alumnado se recomienda no exponer aún los Criterios de Calificación en cada una de las materias. Esperamos información de Jefatura de Estudios. </text:span></text:p>
      <text:p text:style-name="P10"><text:span text:style-name="T5">5.- Se informa de las posibles aportaciones a la página </text:span><text:span text:style-name="T9">web</text:span><text:span text:style-name="T5"> del </text:span><text:span text:style-name="T9">IES</text:span><text:span text:style-name="T5">, a entregar al Vicedirector en formato PDF. </text:span></text:p>
      <text:p text:style-name="P10"><text:span text:style-name="T5">6.- Informar al alumnado que se han pintado las paredes de las aulas, por lo que mesas y sillas se despegarán de las paredes. Igualmente, está prohibido introducir basura tras las rejillas de la calefacción. </text:span></text:p>
      <text:p text:style-name="P10"><text:span text:style-name="T5">7.- Estamos a la espera de realizar una valoración de la puesta en práctica del Trabajo por Proyectos de 4º ESO “</text:span><text:span text:style-name="T9">La bicicleta</text:span><text:span text:style-name="T5">”. La aplicación y valoración de los demás niveles se comunicará en breve plazo. </text:span></text:p>
      <text:p text:style-name="P10"><text:span text:style-name="T5">8.- Rellenamos la solicitud del Grupo de Trabajo propuesto en el Acta Nº 1. Consensuamos la situación de partida, los principales objetivos y, las repercusiones en el aprendizaje de los alumnos/as y en la práctica docente. </text:span></text:p>
      <text:p text:style-name="P7"><text:soft-page-break/></text:p>
      <text:p text:style-name="P10"><text:span text:style-name="T5"><text:tab/><text:tab/><text:tab/>Montilla, 13 de Septiembre de 2016.-</text:span></text:p>
      <text:p text:style-name="P6"/>
      <text:p text:style-name="P6"/>
      <text:p text:style-name="P6"/>
      <text:p text:style-name="P9"><text:span text:style-name="T5"><text:tab/><text:tab/><text:tab/><text:tab/><text:tab/><text:tab/><text:tab/>Fdo.: Cristóbal Ortega Pulido.</text:span></text:p>
      <text:p text:style-name="P9"><text:tab/><text:tab/><text:tab/><text:tab/><text:tab/><text:tab/><text:tab/> <text:s text:c="6"/><text:span text:style-name="T1">-Jefe de Departamento- </text:span></text:p>
      <text:p text:style-name="P11"/>
      <text:p text:style-name="P2"><text:span text:style-name="T2">(Esta acta debe tener dos copias firmadas, una quedará en el <text:s/>Departamento y otra para J. De Estudio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Pie_20_de_20_página_20_Car" style:display-name="Pie de página Car" style:family="text" style:parent-style-name="Default_20_Paragraph_20_Font"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Texto_20_de_20_globo_20_Car" style:display-name="Texto de globo Car" style:family="text" style:parent-style-name="Default_20_Paragraph_20_Font">
      <style:text-properties style:font-name="Tahoma" fo:font-size="8pt" style:font-name-asian="Times New Roman1" style:font-size-asian="8pt" style:language-asian="es" style:country-asian="ES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margin-top="0.106cm" fo:margin-bottom="0cm" fo:text-align="center" style:justify-single-word="false"/>
    </style:style>
    <style:style style:name="MP3" style:family="paragraph" style:parent-style-name="Header">
      <style:paragraph-properties fo:margin-top="0.106cm" fo:margin-bottom="0cm" fo:text-align="end" style:justify-single-word="false"/>
    </style:style>
    <style:style style:name="MT1" style:family="text">
      <style:text-properties fo:font-size="10pt" fo:font-weight="bold" style:font-size-asian="10pt" style:font-weight-asian="bold" style:font-weight-complex="bold"/>
    </style:style>
    <style:style style:name="MT2" style:family="text">
      <style:text-properties style:font-name="Arial" fo:font-size="18pt" style:font-size-asian="18pt" style:font-name-complex="Arial1"/>
    </style:style>
    <style:style style:name="MT3" style:family="text">
      <style:text-properties fo:font-size="9pt" style:font-size-asian="9pt"/>
    </style:style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I.E.S.</text:span><draw:frame draw:style-name="Mfr1" text:anchor-type="char" svg:x="-1.679cm" svg:y="-0.014cm" svg:width="1.205cm" svg:height="1.092cm" draw:z-index="2"><draw:image xlink:href="Pictures/2000000600002DFD0000299DD83C54B0.wmf" xlink:type="simple" xlink:show="embed" xlink:actuate="onLoad"/></draw:frame></text:p>
        <text:p text:style-name="Header"><text:span text:style-name="MT1">EMILIO CANALEJO OLMEDA</text:span></text:p>
        <text:p text:style-name="MP1"><text:span text:style-name="MT2">ACTA DE REUNIÓN DE DEPARTAMENTO</text:span></text:p>
        <text:p text:style-name="MP2"><text:span text:style-name="MT3">MD75PR01</text:span></text:p>
        <text:p text:style-name="MP2"><text:span text:style-name="MT3">Revisión 2</text:span></text:p>
        <text:p text:style-name="MP2"><text:span text:style-name="MT3">FECHA: 14-5-09</text:span></text:p>
        <text:p text:style-name="MP3"><text:span text:style-name="MT3">Página </text:span><text:page-number text:select-page="current">2</text:page-number><text:span text:style-name="MT3"> de 1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pa</meta:initial-creator>
    <dc:creator>27XI</dc:creator>
    <meta:editing-cycles>14</meta:editing-cycles>
    <meta:creation-date>2015-09-04T12:24:00</meta:creation-date>
    <dc:date>2016-09-13T18:52:00</dc:date>
    <meta:editing-duration>PT2M1S</meta:editing-duration>
    <meta:generator>OpenOffice/4.1.5$Unix OpenOffice.org_project/415m1$Build-9789</meta:generator>
    <meta:document-statistic meta:table-count="0" meta:image-count="1" meta:object-count="0" meta:page-count="2" meta:paragraph-count="34" meta:word-count="372" meta:character-count="232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