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, Arial, Helvetica, sans" svg:font-family="Calibri, Arial, Helvetica,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Calibri, Arial, Helvetica, sans" fo:font-weight="bold" style:font-weight-asian="bold" fo:color="#000000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margin-bottom="0in"/>
      <style:text-properties style:font-name="Calibri, Arial, Helvetica, sans" fo:font-weight="bold" style:font-weight-asian="bold" fo:color="#000000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margin-bottom="0in"/>
      <style:text-properties style:font-name="Calibri, Arial, Helvetica, sans" fo:font-weight="bold" style:font-weight-asian="bold" fo:color="#000000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margin-bottom="0in"/>
    </style:style>
    <style:style style:name="P5" style:parent-style-name="Textbody" style:family="paragraph">
      <style:paragraph-properties fo:margin-bottom="0in"/>
      <style:text-properties style:font-name="Calibri, Arial, Helvetica, sans" fo:color="#000000"/>
    </style:style>
    <style:style style:name="P6" style:parent-style-name="Textbody" style:family="paragraph">
      <style:paragraph-properties fo:margin-bottom="0in"/>
      <style:text-properties style:font-name="Calibri, Arial, Helvetica, sans" fo:color="#000000"/>
    </style:style>
    <style:style style:name="P7" style:parent-style-name="Textbody" style:family="paragraph">
      <style:paragraph-properties fo:margin-bottom="0in"/>
      <style:text-properties style:font-name="Calibri, Arial, Helvetica, sans" fo:color="#000000"/>
    </style:style>
    <style:style style:name="P8" style:parent-style-name="Textbody" style:family="paragraph">
      <style:paragraph-properties fo:margin-bottom="0in"/>
    </style:style>
    <style:style style:name="P9" style:parent-style-name="Textbody" style:family="paragraph">
      <style:paragraph-properties fo:margin-bottom="0in"/>
    </style:style>
    <style:style style:name="T10" style:parent-style-name="Fuentedepárrafopredeter." style:family="text">
      <style:text-properties style:font-name="Calibri, Arial, Helvetica, sans" fo:font-weight="bold" style:font-weight-asian="bold" fo:color="#000000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Calibri, Arial, Helvetica, sans" fo:font-weight="bold" style:font-weight-asian="bold" fo:color="#000000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margin-bottom="0in"/>
      <style:text-properties style:font-name="Calibri, Arial, Helvetica, sans" fo:color="#000000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  <style:text-properties style:font-name="Calibri, Arial, Helvetica, sans" fo:font-weight="bold" style:font-weight-asian="bold" fo:color="#000000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  <style:text-properties style:font-name="Calibri, Arial, Helvetica, sans" fo:color="#000000"/>
    </style:style>
    <style:style style:name="P18" style:parent-style-name="Textbody" style:family="paragraph">
      <style:paragraph-properties fo:margin-bottom="0in"/>
      <style:text-properties style:font-name="Calibri, Arial, Helvetica, sans" fo:color="#000000"/>
    </style:style>
    <style:style style:name="P19" style:parent-style-name="Textbody" style:family="paragraph">
      <style:paragraph-properties fo:margin-bottom="0in"/>
      <style:text-properties style:font-name="Calibri, Arial, Helvetica, sans" fo:color="#000000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  <style:text-properties style:font-name="Calibri, Arial, Helvetica, sans" fo:font-weight="bold" style:font-weight-asian="bold" fo:color="#000000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>
      <style:paragraph-properties fo:margin-bottom="0in"/>
      <style:text-properties style:font-name="Calibri, Arial, Helvetica, sans" fo:color="#000000"/>
    </style:style>
    <style:style style:name="P24" style:parent-style-name="Textbody" style:family="paragraph">
      <style:paragraph-properties fo:margin-bottom="0in"/>
      <style:text-properties style:font-name="Calibri, Arial, Helvetica, sans" fo:color="#000000"/>
    </style:style>
    <style:style style:name="P25" style:parent-style-name="Textbody" style:family="paragraph">
      <style:paragraph-properties fo:margin-bottom="0in"/>
      <style:text-properties style:font-name="Calibri, Arial, Helvetica, sans" fo:color="#000000"/>
    </style:style>
  </office:automatic-styles>
  <office:body>
    <office:text text:use-soft-page-breaks="true">
      <text:p text:style-name="P1">UDI DE RELIGION</text:p>
      <text:p text:style-name="P2"/>
      <text:p text:style-name="P3">Actividades para Infantil:</text:p>
      <text:p text:style-name="P4"/>
      <text:p text:style-name="P5">1<text:s/>.Explicar que es la Romería, porque se celebra,..</text:p>
      <text:p text:style-name="P6">2.<text:s/>Destacar en especial la de su pueblo, hablar de<text:s/>ella y contar sus experiencias,que participen todos en la asamblea</text:p>
      <text:p text:style-name="P7">3. Fichas <text:s/>para colorear de<text:s/>romería,<text:s/>hemos trabajado al final la ficha que he subido a mi carpeta porque es más adecuado para trabajar en infantil ,ellos han coloreado la carreta y la ermita y han dibujado la virgen de su pueblo.</text:p>
      <text:p text:style-name="P8"/>
      <text:p text:style-name="P9"><text:span text:style-name="T10">Actividades para Primer ciclo</text:span><text:span text:style-name="T11">:</text:span></text:p>
      <text:p text:style-name="P12"/>
      <text:p text:style-name="P13">Igual<text:s/>las actividades que en Infantil, sólo que he cambiado la ficha porque la que he trabajado la he visto más apropiada para ellos, que también esta subida en la carpeta.</text:p>
      <text:p text:style-name="P14"/>
      <text:p text:style-name="P15">Actividades para Segundo ciclo:</text:p>
      <text:p text:style-name="P16"/>
      <text:p text:style-name="P17">1.<text:s/>Explicar lo que es el<text:s/>Corpus,<text:s/>cuando se celebra,<text:s/>que cuenten sus experiencias los de 4º que ya han participado en<text:s/>el Corpus,...</text:p>
      <text:p text:style-name="P18">2.<text:s/>Visionados de videos del Corpus, en internet.</text:p>
      <text:p text:style-name="P19">3. Fichas para trabajar<text:s/>en clase <text:s/>para <text:s/>colorear, que la he subido a mi carpeta, la cual la hemos explicado previamente y ellos también han contado lo que veían relacionándolo con sus experiencias vividas.</text:p>
      <text:p text:style-name="P20"/>
      <text:p text:style-name="P21">Actividades de Tercer ciclo:</text:p>
      <text:p text:style-name="P22"/>
      <text:p text:style-name="P23">1. Explicar lo que es la Romería.</text:p>
      <text:p text:style-name="P24">2. Hacer trabajos en grupo de las<text:s/>Romerías,<text:s/>que se celebran en las distintas provincias, buscando en internet, hechos en su cartulina con sus respectivos dibujos, fichas también para colorear subidas a la carpeta.</text:p>
      <text:p text:style-name="P2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, Arial, Helvetica, sans" svg:font-family="Calibri, Arial, Helvetica,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</meta:initial-creator>
    <dc:creator>usuario</dc:creator>
    <meta:creation-date>2017-02-09T11:47:00Z</meta:creation-date>
    <dc:date>2017-03-23T12:53:00Z</dc:date>
    <meta:template xlink:href="Normal" xlink:type="simple"/>
    <meta:editing-cycles>2</meta:editing-cycles>
    <meta:editing-duration>PT840S</meta:editing-duration>
    <meta:document-statistic meta:page-count="1" meta:paragraph-count="2" meta:word-count="208" meta:character-count="1350" meta:row-count="9" meta:non-whitespace-character-count="1144"/>
  </office:meta>
</office:document-meta>
</file>