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A5" style:family="table-cell">
      <style:table-cell-properties fo:padding="0.097cm" fo:border-left="0.002cm solid #ff00ff" fo:border-right="0.002cm solid #ff00ff" fo:border-top="none" fo:border-bottom="0.002cm solid #ff00ff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MERA PONENCIA MARÍA <text:s/>DOMÍNGUEZ</text:p>
      <text:p text:style-name="P6"/>
      <text:p text:style-name="P6"/>
      <text:p text:style-name="P6">NOMBRE DE LA TAREA: ¿CÓMO ME SIENTO?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  <text:p text:style-name="P2">Ana María Benitez Menguiano</text:p>
          </table:table-cell>
          <table:table-cell table:style-name="Tabla3.A1" office:value-type="string">
            <text:p text:style-name="Table_20_Contents">Curso en donde se aplica.</text:p>
            <text:p text:style-name="Table_20_Contents">3º B</text:p>
          </table:table-cell>
          <table:table-cell table:style-name="Tabla3.C1" office:value-type="string">
            <text:p text:style-name="Table_20_Contents">Fecha </text:p>
            <text:p text:style-name="Table_20_Contents">31/01/2018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/>
            <text:p text:style-name="Table_20_Contents">Realización de un mural con el título. ¿Cómo me siento?</text:p>
            <text:p text:style-name="Table_20_Contents">Para que cada uno de los <text:a xlink:type="simple" xlink:href="mailto:alumn@s" text:style-name="Internet_20_link" text:visited-style-name="Visited_20_Internet_20_Link">alumn@s</text:a>, de manera individual y de manera escrita, plasmen en el mural como se sienten y el por qué de dichos sentimientos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trabajar al mismo tiempo la educación emocional y la competencia lingüística., a través del desarrollo de la expresión escrita. 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Ha sido una actividad muy atractiva para el alumnado, han participado en su totalidad y respetando los turnos de realización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Ya que realizamos la rueda de las emociones de forma oral diariamente, ha venido muy bien realizar la actividad escrita y con ello mejorar la expresión escrita, también al escribir expresan sensaciones y temas que de manera oral no lo hacen por motivos diversos.</text:p>
            <text:p text:style-name="P5"/>
            <text:p text:style-name="P2"/>
          </table:table-cell>
        </table:table-row>
        <table:table-row>
          <table:table-cell table:style-name="Tabla9.A5" office:value-type="string">
            <text:p text:style-name="Table_20_Contents">5. Valoración <text:s/>general de la tarea.</text:p>
            <text:p text:style-name="Table_20_Contents">Valoración muy positiva. Participación del 100% del alumnado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4"><text:s text:c="2"/><text:span text:style-name="T1">0-1-2-3-4-5-6-7-8- <text:s text:c="2"/></text:span><text:span text:style-name="T2">9 </text:span><text:span text:style-name="T1">-10</text:span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8S</meta:editing-duration>
    <meta:editing-cycles>6</meta:editing-cycles>
    <meta:generator>OpenOffice/4.1.0$Win32 OpenOffice.org_project/410m18$Build-9764</meta:generator>
    <dc:date>2018-04-03T19:32:09.42</dc:date>
    <meta:document-statistic meta:table-count="2" meta:image-count="0" meta:object-count="0" meta:page-count="1" meta:paragraph-count="22" meta:word-count="204" meta:character-count="1231"/>
    <meta:user-defined meta:name="Info 1"/>
    <meta:user-defined meta:name="Info 2"/>
    <meta:user-defined meta:name="Info 3"/>
    <meta:user-defined meta:name="Info 4"/>
  </office:meta>
</office:document-meta>
</file>