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65535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CERA SESION PONENTE MARIA DOMINGUEZ</text:p>
      <text:p text:style-name="P6"/>
      <text:p text:style-name="P6"/>
      <text:p text:style-name="P6">NOMBRE DE LA TAREA: SOY ÚNICO Y NUNCA DEJARÉ DE VOLAR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 Velázquez</text:p>
            <text:p text:style-name="P2"/>
          </table:table-cell>
          <table:table-cell table:style-name="Tabla3.A1" office:value-type="string">
            <text:p text:style-name="Table_20_Contents">Curso en donde se aplica.</text:p>
            <text:p text:style-name="Table_20_Contents">3º B</text:p>
          </table:table-cell>
          <table:table-cell table:style-name="Tabla3.C1" office:value-type="string">
            <text:p text:style-name="Table_20_Contents">Fecha </text:p>
            <text:p text:style-name="Table_20_Contents">7/03/2018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>Valoración de la autoestima del alumnado, previamente se les pregunta si conocen el significado de la autoestima, y de forma dirigida lo sacamos entre todos, luego se les pide que se valoren cada uno del 0 al 10 y lo anotamos. Seguidamente se les pone un video "Nunca dejes de volar" , lo comentamos de forma grupal, y se les vuelve a pedir la valoración propia a cada uno de ell@s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Para mejorar la autoestima del alumnado que no la tiene al nivel aecuado. Hacerles ver que <text:a xlink:type="simple" xlink:href="mailto:tod@s" text:style-name="Internet_20_link" text:visited-style-name="Visited_20_Internet_20_Link">cada</text:a> un@ de <text:a xlink:type="simple" xlink:href="mailto:ell@s" text:style-name="Internet_20_link" text:visited-style-name="Visited_20_Internet_20_Link">ell@s</text:a> son únic@s y muy <text:a xlink:type="simple" xlink:href="mailto:valios@s" text:style-name="Internet_20_link" text:visited-style-name="Visited_20_Internet_20_Link">valios@s</text:a> . Deben luchar por conseguir sus sueños, sin hacerle daño a nadie, siendo tolerantes y trabajando en equipo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:</text:p>
            <text:p text:style-name="Table_20_Contents">Realmente no se han planteado ningún problema, ni dificultad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Al comenzar a valorarse positivamente parte del alumnado que anteriormente no lo hacian, se notan más felices con <text:a xlink:type="simple" xlink:href="mailto:ell@s" text:style-name="Internet_20_link" text:visited-style-name="Visited_20_Internet_20_Link">ell@s</text:a> <text:a xlink:type="simple" xlink:href="mailto:mism@s" text:style-name="Internet_20_link" text:visited-style-name="Visited_20_Internet_20_Link">mism@s</text:a>, lo que hace que se transmita al resto de compañer@s, los conflictos disminuyen y el tiempo de trabajo en el aula aumenta y con ello el rendimiento del alumnado.</text:p>
            <text:p text:style-name="P5"/>
            <text:p text:style-name="P5"/>
            <text:p text:style-name="P2"/>
          </table:table-cell>
        </table:table-row>
        <table:table-row>
          <table:table-cell table:style-name="Tabla9.A2" office:value-type="string">
            <text:p text:style-name="Table_20_Contents">5. Valoración <text:s/>general de la tarea.</text:p>
            <text:p text:style-name="Table_20_Contents">Muy positiva.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3"><text:s text:c="2"/><text:span text:style-name="T1">0-1-2-3-4-5-6-7-8-</text:span><text:span text:style-name="T2">9</text:span><text:span text:style-name="T1">-10</text:span>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5</meta:editing-cycles>
    <meta:generator>OpenOffice/4.1.0$Win32 OpenOffice.org_project/410m18$Build-9764</meta:generator>
    <dc:date>2018-04-03T20:39:34.88</dc:date>
    <meta:document-statistic meta:table-count="2" meta:image-count="0" meta:object-count="0" meta:page-count="1" meta:paragraph-count="20" meta:word-count="247" meta:character-count="1424"/>
    <meta:user-defined meta:name="Info 1"/>
    <meta:user-defined meta:name="Info 2"/>
    <meta:user-defined meta:name="Info 3"/>
    <meta:user-defined meta:name="Info 4"/>
  </office:meta>
</office:document-meta>
</file>