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6152in" style:use-optimal-column-width="false"/>
    </style:style>
    <style:style style:name="TableColumn4" style:family="table-column">
      <style:table-column-properties style:column-width="2.5687in" style:use-optimal-column-width="false"/>
    </style:style>
    <style:style style:name="TableColumn5" style:family="table-column">
      <style:table-column-properties style:column-width="1.5111in" style:use-optimal-column-width="false"/>
    </style:style>
    <style:style style:name="Table2" style:family="table">
      <style:table-properties style:width="6.6951in" fo:margin-left="0in" table:align="left"/>
    </style:style>
    <style:style style:name="TableRow6" style:family="table-row">
      <style:table-row-properties style:min-row-height="0.6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" style:family="table-cell">
      <style:table-cell-properties fo:border="0.0034in solid #000000" fo:padding-top="0.0381in" fo:padding-left="0.0381in" fo:padding-bottom="0.0381in" fo:padding-right="0.0381in"/>
    </style:style>
    <style:style style:name="P10" style:parent-style-name="Standard" style:family="paragraph">
      <style:paragraph-properties fo:margin-bottom="0.1979in">
        <style:tab-stops>
          <style:tab-stop style:type="left" style:position="0.4854in"/>
          <style:tab-stop style:type="left" style:position="1.4333in"/>
        </style:tab-stops>
      </style:paragraph-properties>
    </style:style>
    <style:style style:name="TableColumn12" style:family="table-column">
      <style:table-column-properties style:column-width="6.6923in" style:use-optimal-column-width="false"/>
    </style:style>
    <style:style style:name="Table11" style:family="table">
      <style:table-properties style:width="6.6923in" fo:margin-left="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margin-left="-0.0069in">
        <style:tab-stops/>
      </style:paragraph-properties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FF00FF" fo:border-bottom="0.0034in solid #FF00FF" fo:border-right="0.0034in solid #FF00FF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Fuentedepárrafopredeter." style:family="text">
      <style:text-properties fo:font-size="16pt" style:font-size-asian="16pt" style:font-size-complex="16pt"/>
    </style:style>
    <style:style style:name="T28" style:parent-style-name="Fuentedepárrafopredeter." style:family="text">
      <style:text-properties fo:font-size="24pt" style:font-size-asian="24pt" style:font-size-complex="24pt"/>
    </style:style>
    <style:style style:name="T29" style:parent-style-name="Fuentedepárrafopredeter." style:family="text">
      <style:text-properties fo:font-size="16pt" style:font-size-asian="16pt" style:font-size-complex="16pt"/>
    </style:style>
    <style:style style:name="P3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31" style:parent-style-name="Standard" style:family="paragraph">
      <style:paragraph-properties fo:margin-bottom="0.1979in">
        <style:tab-stops>
          <style:tab-stop style:type="left" style:position="0.4854in"/>
          <style:tab-stop style:type="left" style:position="1.4333in"/>
        </style:tab-stops>
      </style:paragraph-properties>
    </style:style>
  </office:automatic-styles>
  <office:body>
    <office:text text:use-soft-page-breaks="true">
      <text:p text:style-name="P1">PRIMERA PONENCIA MARÍA <text:s/>DOMÍNGUEZ</text:p>
      <text:p text:style-name="Standard"/>
      <text:p text:style-name="Standard"/>
      <text:p text:style-name="Standard">NOMBRE DE LA TAREA: ¿CÓMO ME SIENTO?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leContents">Nombre del /los participantes.</text:p>
            <text:p text:style-name="TableContents">Cristina paez carrillo</text:p>
            <text:p text:style-name="TableContents">Ana María Benitez Menguiano</text:p>
          </table:table-cell>
          <table:table-cell table:style-name="TableCell8">
            <text:p text:style-name="TableContents">Curso en donde se aplica.</text:p>
            <text:p text:style-name="TableContents">Infantil 5 años A</text:p>
          </table:table-cell>
          <table:table-cell table:style-name="TableCell9">
            <text:p text:style-name="TableContents">Fecha</text:p>
            <text:p text:style-name="TableContents">31/01/2018</text:p>
          </table:table-cell>
        </table:table-row>
      </table:table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TableContents">1. Descripción de la tarea.</text:p>
            <text:p text:style-name="TableContents"/>
            <text:p text:style-name="TableContents">Realización de un mural con el título. ¿Cómo me siento?</text:p>
            <text:p text:style-name="TableContents">Para que cada uno de los<text:s/><text:a xlink:href="mailto:alumn@s" office:target-frame-name="_top" xlink:show="replace">alumn@s</text:a>, de manera individual y oral, plasmen en el mural como se sienten y el<text:s/>por qué de dichos sentimientos.</text:p>
            <text:p text:style-name="TableContents"/>
            <text:p text:style-name="TableContents"/>
            <text:p text:style-name="TableContents"/>
          </table:table-cell>
        </table:table-row>
        <table:table-row table:style-name="TableRow15">
          <table:table-cell table:style-name="TableCell16">
            <text:p text:style-name="TableContents">2. ¿Para qué vas a realizar esta tarea?</text:p>
            <text:p text:style-name="TableContents">Para trabajar al mismo tiempo la educación emocional y la competencia lingüística., a través del desarrollo de la expresión escrita.</text:p>
            <text:p text:style-name="TableContents"/>
            <text:p text:style-name="TableContents"/>
            <text:p text:style-name="TableContents"/>
          </table:table-cell>
        </table:table-row>
        <table:table-row table:style-name="TableRow17">
          <table:table-cell table:style-name="TableCell18">
            <text:p text:style-name="TableContents">3. Problemas y dificultades encontrados.</text:p>
            <text:p text:style-name="TableContents">Ha sido una actividad muy atractiva para el alumnado, han participado en su totalidad y respetando los turnos de realización.</text:p>
            <text:p text:style-name="TableContents"/>
            <text:p text:style-name="TableContents"/>
          </table:table-cell>
        </table:table-row>
        <table:table-row table:style-name="TableRow19">
          <table:table-cell table:style-name="TableCell20">
            <text:p text:style-name="TableContents">4.Repercusiones positivas en el aula.</text:p>
            <text:p text:style-name="TableContents">Ya que realizamos la rueda de las emociones de forma oral diariamente, ha venido muy bien<text:s/>realizar la actividad escrita y con ello mejorar la expresión escrita, también al escribir expresan sensaciones y temas que de manera oral no lo hacen por motivos diversos.</text:p>
            <text:p text:style-name="P21"/>
            <text:p text:style-name="TableContents"/>
          </table:table-cell>
        </table:table-row>
        <table:table-row table:style-name="TableRow22">
          <table:table-cell table:style-name="TableCell23">
            <text:p text:style-name="TableContents">5. Valoración <text:s/>general de la tarea.</text:p>
            <text:p text:style-name="TableContents">Valoración muy positiva. Participación del<text:s/>100% del alumnado.</text:p>
            <text:p text:style-name="TableContents"/>
            <text:p text:style-name="TableContents"/>
            <text:p text:style-name="TableContents"/>
          </table:table-cell>
        </table:table-row>
        <table:table-row table:style-name="TableRow24">
          <table:table-cell table:style-name="TableCell25">
            <text:p text:style-name="TableContents">6. <text:s/>En una escala del 0 al 10 valora la tarea.</text:p>
            <text:p text:style-name="P26"><text:s text:c="2"/><text:span text:style-name="T27">0-1-2-3-4-5-6-7-8- <text:s text:c="2"/></text:span><text:span text:style-name="T28">9<text:s/></text:span><text:span text:style-name="T29">-10</text:span></text:p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www.intercambiosvirtuales.org</dc:creator>
    <meta:creation-date>2009-04-16T11:32:00Z</meta:creation-date>
    <dc:date>2018-06-01T11:00:00Z</dc:date>
    <meta:template xlink:href="Normal" xlink:type="simple"/>
    <meta:editing-cycles>1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1" meta:character-count="1306" meta:row-count="9" meta:non-whitespace-character-count="1107"/>
  </office:meta>
</office:document-meta>
</file>