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6152in" style:use-optimal-column-width="false"/>
    </style:style>
    <style:style style:name="TableColumn4" style:family="table-column">
      <style:table-column-properties style:column-width="2.5687in" style:use-optimal-column-width="false"/>
    </style:style>
    <style:style style:name="TableColumn5" style:family="table-column">
      <style:table-column-properties style:column-width="1.5111in" style:use-optimal-column-width="false"/>
    </style:style>
    <style:style style:name="Table2" style:family="table">
      <style:table-properties style:width="6.6951in" fo:margin-left="0in" table:align="left"/>
    </style:style>
    <style:style style:name="TableRow6" style:family="table-row">
      <style:table-row-properties style:min-row-height="0.6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Standard" style:family="paragraph">
      <style:paragraph-properties fo:margin-bottom="0.1979in">
        <style:tab-stops>
          <style:tab-stop style:type="left" style:position="0.4854in"/>
          <style:tab-stop style:type="left" style:position="1.4333in"/>
        </style:tab-stops>
      </style:paragraph-properties>
    </style:style>
    <style:style style:name="TableColumn12" style:family="table-column">
      <style:table-column-properties style:column-width="6.6923in" style:use-optimal-column-width="false"/>
    </style:style>
    <style:style style:name="Table11" style:family="table">
      <style:table-properties style:width="6.6923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margin-left="-0.0069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margin-left="-0.0069in">
        <style:tab-stops/>
      </style:paragraph-properties>
    </style:style>
    <style:style style:name="P23" style:parent-style-name="TableContents" style:family="paragraph">
      <style:paragraph-properties fo:margin-left="-0.0069in">
        <style:tab-stops/>
      </style:paragraph-properties>
    </style:style>
    <style:style style:name="P24" style:parent-style-name="TableContents" style:family="paragraph">
      <style:paragraph-properties fo:margin-left="-0.0069in">
        <style:tab-stops/>
      </style:paragraph-properties>
    </style:style>
    <style:style style:name="P25" style:parent-style-name="TableContents" style:family="paragraph">
      <style:paragraph-properties fo:margin-left="-0.0069in">
        <style:tab-stops/>
      </style:paragraph-properties>
    </style:style>
    <style:style style:name="P26" style:parent-style-name="TableContents" style:family="paragraph">
      <style:paragraph-properties fo:margin-left="-0.0069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Fuentedepárrafopredeter." style:family="text">
      <style:text-properties fo:font-size="16pt" style:font-size-asian="16pt" style:font-size-complex="16pt"/>
    </style:style>
    <style:style style:name="T33" style:parent-style-name="Fuentedepárrafopredeter." style:family="text">
      <style:text-properties fo:font-size="32pt" style:font-size-asian="32pt" style:font-size-complex="32pt"/>
    </style:style>
    <style:style style:name="T34" style:parent-style-name="Fuentedepárrafopredeter." style:family="text">
      <style:text-properties fo:font-size="16pt" style:font-size-asian="16pt" style:font-size-complex="16pt"/>
    </style:style>
    <style:style style:name="P3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margin-bottom="0.1979in">
        <style:tab-stops>
          <style:tab-stop style:type="left" style:position="0.4854in"/>
          <style:tab-stop style:type="left" style:position="1.4333in"/>
        </style:tab-stops>
      </style:paragraph-properties>
    </style:style>
  </office:automatic-styles>
  <office:body>
    <office:text text:use-soft-page-breaks="true">
      <text:p text:style-name="P1">SEGUNDA SESIÓN <text:s/>PONENTE MARÍA DOMINGUEZ</text:p>
      <text:p text:style-name="Standard"/>
      <text:p text:style-name="Standard"/>
      <text:p text:style-name="Standard">NOMBRE DE LA TAREA: Amig@ quiero contarte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Nombre del /los participantesCristina Paez Carrillo</text:p>
            <text:p text:style-name="TableContents"/>
          </table:table-cell>
          <table:table-cell table:style-name="TableCell8">
            <text:p text:style-name="TableContents">Curso en donde se aplica.</text:p>
            <text:p text:style-name="TableContents">Infantil 5 años A</text:p>
          </table:table-cell>
          <table:table-cell table:style-name="TableCell9">
            <text:p text:style-name="TableContents">Fecha</text:p>
            <text:p text:style-name="TableContents">21/02/2018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TableContents">1. Descripción de la tarea.</text:p>
            <text:p text:style-name="TableContents">Cada niñ@ le dira<text:s/>a su mejor amig@, le contara<text:s/>que tal se siente y los motivos, <text:s/>y sería<text:s/>muy interesante que<text:s/><text:s/>reflejen aspectos propios que les gustaría mejorar.</text:p>
            <text:p text:style-name="TableContents"/>
          </table:table-cell>
        </table:table-row>
        <table:table-row table:style-name="TableRow15">
          <table:table-cell table:style-name="TableCell16">
            <text:p text:style-name="TableContents">2. ¿Para qué vas<text:s/>a realizar esta tarea?</text:p>
            <text:p text:style-name="TableContents">Para que a través de la escritura terapeútica plasmen en el papel y en una carta ficticia, todos aquellos aspectos que le preocupan y que hacen que no se sientan felices, por otro lado detectar que cosas deben mejorar<text:s/><text:a xlink:href="mailto:ell@s" office:target-frame-name="_top" xlink:show="replace">ell@s</text:a><text:s/>mism@s.</text:p>
            <text:p text:style-name="TableContents">Se sigue el esquema estudiado con anterioridad de la carta, afianza la aplicación de las partes de la carta.</text:p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3. Problemas y dificultades encontrados.</text:p>
            <text:p text:style-name="TableContents">El alumnado del aula con neae, ha tenido mayor dificultad a la hora de<text:s/>realizar la tarea, uno de ellos me la ha realizado de forma oral, y luego le he ayudado a montarla.</text:p>
            <text:p text:style-name="TableContents">El resto del alumnado la han realizado con un buen nivel de ejecución, a destacar la consciencia que presentan sobre los aspectos que deben mejorar ellos mismos.</text:p>
            <text:p text:style-name="TableContents"/>
            <text:p text:style-name="P19"/>
          </table:table-cell>
        </table:table-row>
        <table:table-row table:style-name="TableRow20">
          <table:table-cell table:style-name="TableCell21">
            <text:p text:style-name="TableContents">4.Repercusiones positivas en el aula.</text:p>
            <text:p text:style-name="TableContents">Al contar sus sentimientos y detectar los aspectos en los que deben mejorar, hace que en<text:s/><text:a xlink:href="mailto:ell@s" office:target-frame-name="_top" xlink:show="replace">ell@s</text:a><text:s/>se observe un crecimiento personal, que repercute positivamente en el aula y en<text:s/><text:a xlink:href="mailto:ell@s" office:target-frame-name="_top" xlink:show="replace">ell@s</text:a><text:s/>mism@s.</text:p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TableContents">5. Valoración <text:s/>general de la tarea.</text:p>
            <text:p text:style-name="TableContents">Muy positiva.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6. <text:s/>En una escala del 0 al 10 valora la tarea.</text:p>
            <text:p text:style-name="P31"><text:s text:c="2"/><text:span text:style-name="T32">0-1-2-3-4-5-6-7-8 - <text:s text:c="3"/></text:span><text:span text:style-name="T33">9<text:s/></text:span><text:span text:style-name="T34">-10</text:span></text:p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ww.intercambiosvirtuales.org</dc:creator>
    <meta:creation-date>2009-04-16T11:32:00Z</meta:creation-date>
    <dc:date>2018-06-01T11:02:00Z</dc:date>
    <meta:template xlink:href="Normal" xlink:type="simple"/>
    <meta:editing-cycles>1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610" meta:row-count="11" meta:non-whitespace-character-count="1365"/>
  </office:meta>
</office:document-meta>
</file>