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006cm" fo:margin-left="0cm" fo:margin-right="-0.007cm" table:align="margins" style:writing-mode="lr-tb"/>
    </style:style>
    <style:style style:name="Tabla3.A" style:family="table-column">
      <style:table-column-properties style:column-width="6.645cm" style:rel-column-width="25603*"/>
    </style:style>
    <style:style style:name="Tabla3.B" style:family="table-column">
      <style:table-column-properties style:column-width="6.525cm" style:rel-column-width="25141*"/>
    </style:style>
    <style:style style:name="Tabla3.C" style:family="table-column">
      <style:table-column-properties style:column-width="3.838cm" style:rel-column-width="14791*"/>
    </style:style>
    <style:style style:name="Tabla3.1" style:family="table-row">
      <style:table-row-properties style:min-row-height="1.524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9" style:family="table">
      <style:table-properties style:width="16.999cm" table:align="margins" style:writing-mode="lr-tb"/>
    </style:style>
    <style:style style:name="Tabla9.A" style:family="table-column">
      <style:table-column-properties style:column-width="16.999cm" style:rel-column-width="65535*"/>
    </style:style>
    <style:style style:name="Tabla9.A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.503cm" fo:line-height="100%" fo:text-indent="0cm" style:auto-text-indent="false">
        <style:tab-stops>
          <style:tab-stop style:position="1.233cm"/>
          <style:tab-stop style:position="3.64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margin-left="-0.018cm" fo:margin-right="0cm" fo:text-indent="0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NOMBRE DE LA TAREA: Estofado de cualidades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Table_20_Contents">Nombre del /los participantes.</text:p>
            <text:p text:style-name="P2">Antonia Romero Velázquez</text:p>
          </table:table-cell>
          <table:table-cell table:style-name="Tabla3.A1" office:value-type="string">
            <text:p text:style-name="Table_20_Contents">Curso en donde se aplica.</text:p>
            <text:p text:style-name="Table_20_Contents">3ºB</text:p>
          </table:table-cell>
          <table:table-cell table:style-name="Tabla3.C1" office:value-type="string">
            <text:p text:style-name="Table_20_Contents">Fecha </text:p>
            <text:p text:style-name="Table_20_Contents">13/11/2017</text:p>
          </table:table-cell>
        </table:table-row>
      </table:table>
      <text:p text:style-name="P1"/>
      <table:table table:name="Tabla9" table:style-name="Tabla9">
        <table:table-column table:style-name="Tabla9.A"/>
        <table:table-row>
          <table:table-cell table:style-name="Tabla9.A1" office:value-type="string">
            <text:p text:style-name="Table_20_Contents">1. Descripción de la tarea.</text:p>
            <text:p text:style-name="Table_20_Contents">Cada alumn@ escribe su nombre en un folio, previamente nos colocamos en círculo en gran grupo, vamos pasando el folio, cada compañero escribirá una cualidad positiva del alumn@ . Al final cada un@ de <text:a xlink:type="simple" xlink:href="mailto:ell@s" text:style-name="Internet_20_link" text:visited-style-name="Visited_20_Internet_20_Link">ell@s</text:a> recogerá su folio con todas las cualidades positivas que sus compañer@s le han escrito . La sesión terminará <text:s/>cuando <text:a xlink:type="simple" xlink:href="mailto:tod@s" text:style-name="Internet_20_link" text:visited-style-name="Visited_20_Internet_20_Link">tod@s</text:a> hayan leido en voz alta el estofado de cualidades que sus compañer@s le han escrito.</text:p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2. ¿Para qué vas a realizar esta tarea?</text:p>
            <text:p text:style-name="Table_20_Contents">Para mejorar la autoestima del alumnado, al tiempo que mejoramos la expresión escrita, la empatía, cohesión de grupo, mejora del clima del aula.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3. Problemas y dificultades encontrados.</text:p>
            <text:p text:style-name="Table_20_Contents">Uno de los alumnos comenzó a escribir cualidades negativas, así que al darme cuenta a tiempo se rectificó y todo siguió su curso normal.</text:p>
            <text:p text:style-name="Table_20_Contents"/>
            <text:p text:style-name="Table_20_Contents"/>
            <text:p text:style-name="Table_20_Contents"/>
            <text:p text:style-name="P5"/>
          </table:table-cell>
        </table:table-row>
        <table:table-row>
          <table:table-cell table:style-name="Tabla9.A2" office:value-type="string">
            <text:p text:style-name="Table_20_Contents">4.Repercusiones positivas en el aula.</text:p>
            <text:p text:style-name="Table_20_Contents">Es muy positivo el que el alumndo reconozca las cualidades positivas de sus compañer@s, por otro lado cuando reciben el estofado de cualidades que sus compañer@s les han realizado, se ponen muy contentos y mejora su autoestima.</text:p>
            <text:p text:style-name="P5"/>
            <text:p text:style-name="P2"/>
            <text:p text:style-name="P5"/>
            <text:p text:style-name="P5"/>
          </table:table-cell>
        </table:table-row>
        <table:table-row>
          <table:table-cell table:style-name="Tabla9.A2" office:value-type="string">
            <text:p text:style-name="Table_20_Contents">5. Valoración <text:s/>general de la tarea.</text:p>
            <text:p text:style-name="Table_20_Contents">Valoración muy positiva.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6. <text:s/>En una escala del 0 al 10 valora la tarea.</text:p>
            <text:p text:style-name="P3"><text:s text:c="2"/><text:span text:style-name="T1">0-1-2-3-4-5-6-7-8-</text:span><text:span text:style-name="T2">9</text:span><text:span text:style-name="T1">-10</text:span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45S</meta:editing-duration>
    <meta:editing-cycles>5</meta:editing-cycles>
    <meta:generator>OpenOffice/4.1.0$Win32 OpenOffice.org_project/410m18$Build-9764</meta:generator>
    <dc:date>2018-04-04T20:32:40.99</dc:date>
    <meta:document-statistic meta:table-count="2" meta:image-count="0" meta:object-count="0" meta:page-count="1" meta:paragraph-count="19" meta:word-count="220" meta:character-count="1332"/>
    <meta:user-defined meta:name="Info 1"/>
    <meta:user-defined meta:name="Info 2"/>
    <meta:user-defined meta:name="Info 3"/>
    <meta:user-defined meta:name="Info 4"/>
  </office:meta>
</office:document-meta>
</file>