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62cm" table:align="right" style:writing-mode="lr-tb"/>
    </style:style>
    <style:style style:name="Tabla9.A" style:family="table-column">
      <style:table-column-properties style:column-width="16.962cm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-0.018cm" fo:margin-right="0cm" fo:text-indent="0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-0.018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1. Plantilla evaluación aplicación de las tareas 2 y 4.</text:p>
      <text:p text:style-name="P5"/>
      <text:p text:style-name="P5"/>
      <text:p text:style-name="P5">NOMBRE DE LA TAREA:Autorretrato.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</text:p>
          </table:table-cell>
          <table:table-cell table:style-name="Tabla3.A1" office:value-type="string">
            <text:p text:style-name="Table_20_Contents">Curso en donde se aplica.</text:p>
            <text:p text:style-name="Table_20_Contents">3º B</text:p>
          </table:table-cell>
          <table:table-cell table:style-name="Tabla3.C1" office:value-type="string">
            <text:p text:style-name="Table_20_Contents">Fecha :</text:p>
            <text:p text:style-name="Table_20_Contents">27/10/2017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a)Por parejas, en posesión del material de la Caixa, cada un@ de <text:a xlink:type="simple" xlink:href="mailto:ell@s" text:style-name="Internet_20_link" text:visited-style-name="Visited_20_Internet_20_Link">ell@s</text:a>, va valorando del 0 al 10 la puntuación que creen tener en los diferentes items emocionales que aparecen en las tarjetas.</text:p>
            <text:p text:style-name="Table_20_Contents">b) Rueda de las emociones, en la que de forma individual y en voz alta cada un@ va diciendo a la clase, que tal se encuentra y el motivo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En la primera actividad,trabajaremos el autoconocimiento, desarrollando en el alumnado la capacidad de conocerse mejor, al tiempo de tratar de mejorar en los aspectos que <text:s/>sean necesarios.</text:p>
            <text:p text:style-name="Table_20_Contents">En la segunda actividad, se pretende conseguir mejora de su autoconocimiento, de su autoestima y de la expresión oral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No se han encontrado dificultades.</text:p>
            <text:p text:style-name="Table_20_Contents"/>
            <text:p text:style-name="Table_20_Contents"/>
            <text:p text:style-name="P4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Mayor conocimiento entre <text:a xlink:type="simple" xlink:href="mailto:tod@s" text:style-name="Internet_20_link" text:visited-style-name="Visited_20_Internet_20_Link">tod@s</text:a> los compañer@s , lo que ayudará en el futuro a mejorar el clima del aula, mejorará la autoestima de <text:a xlink:type="simple" xlink:href="mailto:tod@s" text:style-name="Internet_20_link" text:visited-style-name="Visited_20_Internet_20_Link">tod@s</text:a> y cada un@ de <text:a xlink:type="simple" xlink:href="mailto:ell@s" text:style-name="Internet_20_link" text:visited-style-name="Visited_20_Internet_20_Link">ell@s</text:a>, con lo que también se sentirán más seguros y motivados en su proceso de enseñanza aprendizaje, mejorando con ello su rendimiento escolar.</text:p>
            <text:p text:style-name="P4"/>
            <text:p text:style-name="P4"/>
            <text:p text:style-name="P2"/>
            <text:p text:style-name="P4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Valoración muy positiva y beneficiosa a corto y medio plazo en la vida del alumnado y del aula en general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-1-2-3-4-5-6-7-8-</text:span><text:span text:style-name="T2">9</text:span><text:span text:style-name="T1">-1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6S</meta:editing-duration>
    <meta:editing-cycles>7</meta:editing-cycles>
    <meta:generator>OpenOffice/4.1.0$Win32 OpenOffice.org_project/410m18$Build-9764</meta:generator>
    <dc:date>2018-04-04T19:49:07.93</dc:date>
    <meta:document-statistic meta:table-count="2" meta:image-count="0" meta:object-count="0" meta:page-count="1" meta:paragraph-count="22" meta:word-count="257" meta:character-count="1501"/>
    <meta:user-defined meta:name="Info 1"/>
    <meta:user-defined meta:name="Info 2"/>
    <meta:user-defined meta:name="Info 3"/>
    <meta:user-defined meta:name="Info 4"/>
  </office:meta>
</office:document-meta>
</file>