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.006cm" fo:margin-left="0cm" fo:margin-right="-0.007cm" table:align="margins" style:writing-mode="lr-tb"/>
    </style:style>
    <style:style style:name="Tabla3.A" style:family="table-column">
      <style:table-column-properties style:column-width="6.645cm" style:rel-column-width="25603*"/>
    </style:style>
    <style:style style:name="Tabla3.B" style:family="table-column">
      <style:table-column-properties style:column-width="6.525cm" style:rel-column-width="25141*"/>
    </style:style>
    <style:style style:name="Tabla3.C" style:family="table-column">
      <style:table-column-properties style:column-width="3.838cm" style:rel-column-width="14791*"/>
    </style:style>
    <style:style style:name="Tabla3.1" style:family="table-row">
      <style:table-row-properties style:min-row-height="1.524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9" style:family="table">
      <style:table-properties style:width="16.999cm" table:align="margins" style:writing-mode="lr-tb"/>
    </style:style>
    <style:style style:name="Tabla9.A" style:family="table-column">
      <style:table-column-properties style:column-width="16.999cm" style:rel-column-width="65535*"/>
    </style:style>
    <style:style style:name="Tabla9.A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.503cm" fo:line-height="100%" fo:text-indent="0cm" style:auto-text-indent="false">
        <style:tab-stops>
          <style:tab-stop style:position="1.233cm"/>
          <style:tab-stop style:position="3.64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margin-left="-0.018cm" fo:margin-right="0cm" fo:text-indent="0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GUNDA SESIÓN <text:s/>PONENTE MARÍA DOMINGUEZ</text:p>
      <text:p text:style-name="P6"/>
      <text:p text:style-name="P6"/>
      <text:p text:style-name="P6">NOMBRE DE LA TAREA: Amig@ quiero contarte.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Table_20_Contents">Nombre del /los participantes.</text:p>
            <text:p text:style-name="P2">Antonia Romero Velázquez</text:p>
            <text:p text:style-name="P2"/>
          </table:table-cell>
          <table:table-cell table:style-name="Tabla3.A1" office:value-type="string">
            <text:p text:style-name="Table_20_Contents">Curso en donde se aplica.</text:p>
            <text:p text:style-name="Table_20_Contents">3º B</text:p>
          </table:table-cell>
          <table:table-cell table:style-name="Tabla3.C1" office:value-type="string">
            <text:p text:style-name="Table_20_Contents">Fecha </text:p>
            <text:p text:style-name="Table_20_Contents">21/02/2018</text:p>
          </table:table-cell>
        </table:table-row>
      </table:table>
      <text:p text:style-name="P1"/>
      <table:table table:name="Tabla9" table:style-name="Tabla9">
        <table:table-column table:style-name="Tabla9.A"/>
        <table:table-row>
          <table:table-cell table:style-name="Tabla9.A1" office:value-type="string">
            <text:p text:style-name="Table_20_Contents">1. Descripción de la tarea.</text:p>
            <text:p text:style-name="Table_20_Contents">Cada niñ@ escribirá una carta a su mejor amig@, en la cual le contará que tal se siente y los motivos, <text:s/>y sería muy interesante que en la carta reflejen aspectos propios que les gustaría mejorar.</text:p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2. ¿Para qué vas a realizar esta tarea?</text:p>
            <text:p text:style-name="Table_20_Contents">Para que a través de la escritura terapeútica plasmen en el papel y en una carta ficticia, todos aquellos aspectos que le preocupan y que hacen que no se sientan felices, por otro lado detectar que cosas deben mejorar <text:a xlink:type="simple" xlink:href="mailto:ell@s" text:style-name="Internet_20_link" text:visited-style-name="Visited_20_Internet_20_Link">ell@s</text:a> mism@s.</text:p>
            <text:p text:style-name="Table_20_Contents">Se sigue el esquema estudiado con anterioridad de la carta, afianza la aplicación de las partes de la carta.</text:p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3. Problemas y dificultades encontrados.</text:p>
            <text:p text:style-name="Table_20_Contents">El alumnado del aula con neae, ha tenido mayor dificultad a la hora de realizar la tarea, uno de ellos me la ha realizado de forma oral, y luego le he ayudado a montarla.</text:p>
            <text:p text:style-name="Table_20_Contents">El resto del alumnado la han realizado con un buen nivel de ejecución, a destacar la consciencia que presentan sobre los aspectos que deben mejorar ellos mismos.</text:p>
            <text:p text:style-name="Table_20_Contents"/>
            <text:p text:style-name="P5"/>
          </table:table-cell>
        </table:table-row>
        <table:table-row>
          <table:table-cell table:style-name="Tabla9.A2" office:value-type="string">
            <text:p text:style-name="Table_20_Contents">4.Repercusiones positivas en el aula.</text:p>
            <text:p text:style-name="Table_20_Contents">Al contar sus sentimientos y detectar los aspectos en los que deben mejorar, hace que en <text:a xlink:type="simple" xlink:href="mailto:ell@s" text:style-name="Internet_20_link" text:visited-style-name="Visited_20_Internet_20_Link">ell@s</text:a> se observe un crecimiento personal, que repercute positivamente en el aula y en <text:a xlink:type="simple" xlink:href="mailto:ell@s" text:style-name="Internet_20_link" text:visited-style-name="Visited_20_Internet_20_Link">ell@s</text:a> mism@s.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9.A2" office:value-type="string">
            <text:p text:style-name="Table_20_Contents">5. Valoración <text:s/>general de la tarea.</text:p>
            <text:p text:style-name="Table_20_Contents">Muy positiva.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6. <text:s/>En una escala del 0 al 10 valora la tarea.</text:p>
            <text:p text:style-name="P3"><text:s text:c="2"/><text:span text:style-name="T1">0-1-2-3-4-5-6-7-8 - <text:s text:c="3"/></text:span><text:span text:style-name="T2">9 </text:span><text:span text:style-name="T1">-10</text:span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10S</meta:editing-duration>
    <meta:editing-cycles>5</meta:editing-cycles>
    <meta:generator>OpenOffice/4.1.0$Win32 OpenOffice.org_project/410m18$Build-9764</meta:generator>
    <dc:date>2018-04-03T19:58:30.16</dc:date>
    <meta:document-statistic meta:table-count="2" meta:image-count="0" meta:object-count="0" meta:page-count="1" meta:paragraph-count="22" meta:word-count="263" meta:character-count="1500"/>
    <meta:user-defined meta:name="Info 1"/>
    <meta:user-defined meta:name="Info 2"/>
    <meta:user-defined meta:name="Info 3"/>
    <meta:user-defined meta:name="Info 4"/>
  </office:meta>
</office:document-meta>
</file>