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7.006cm" fo:margin-left="0cm" fo:margin-right="-0.007cm" table:align="margins" style:writing-mode="lr-tb"/>
    </style:style>
    <style:style style:name="Tabla3.A" style:family="table-column">
      <style:table-column-properties style:column-width="6.645cm" style:rel-column-width="25603*"/>
    </style:style>
    <style:style style:name="Tabla3.B" style:family="table-column">
      <style:table-column-properties style:column-width="6.525cm" style:rel-column-width="25141*"/>
    </style:style>
    <style:style style:name="Tabla3.C" style:family="table-column">
      <style:table-column-properties style:column-width="3.838cm" style:rel-column-width="14791*"/>
    </style:style>
    <style:style style:name="Tabla3.1" style:family="table-row">
      <style:table-row-properties style:min-row-height="1.524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9" style:family="table">
      <style:table-properties style:width="16.999cm" table:align="margins" style:writing-mode="lr-tb"/>
    </style:style>
    <style:style style:name="Tabla9.A" style:family="table-column">
      <style:table-column-properties style:column-width="16.999cm" style:rel-column-width="9637*"/>
    </style:style>
    <style:style style:name="Tabla9.A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.503cm" fo:line-height="100%" fo:text-indent="0cm" style:auto-text-indent="false">
        <style:tab-stops>
          <style:tab-stop style:position="1.233cm"/>
          <style:tab-stop style:position="3.641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margin-left="-0.018cm" fo:margin-right="0cm" fo:text-indent="0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32pt" style:font-size-asian="32pt" style:font-size-complex="3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UARTA SESION PONENTE MARIA DOMINGUEZ</text:p>
      <text:p text:style-name="P6"/>
      <text:p text:style-name="P6"/>
      <text:p text:style-name="P6">NOMBRE DE LA TAREA: SOY ÚNICO Y NUNCA DEJARÉ DE VOLAR</text:p>
      <text:p text:style-name="P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Table_20_Contents">Nombre del /los participantes.</text:p>
            <text:p text:style-name="P2">Antonia Romero Velázquez</text:p>
            <text:p text:style-name="P2"/>
          </table:table-cell>
          <table:table-cell table:style-name="Tabla3.A1" office:value-type="string">
            <text:p text:style-name="Table_20_Contents">Curso en donde se aplica.</text:p>
            <text:p text:style-name="Table_20_Contents">3º B</text:p>
          </table:table-cell>
          <table:table-cell table:style-name="Tabla3.C1" office:value-type="string">
            <text:p text:style-name="Table_20_Contents">Fecha </text:p>
            <text:p text:style-name="Table_20_Contents">18/04/2018</text:p>
          </table:table-cell>
        </table:table-row>
      </table:table>
      <text:p text:style-name="P1"/>
      <table:table table:name="Tabla9" table:style-name="Tabla9">
        <table:table-column table:style-name="Tabla9.A"/>
        <table:table-row>
          <table:table-cell table:style-name="Tabla9.A1" office:value-type="string">
            <text:p text:style-name="Table_20_Contents">1. Descripción de la tarea.</text:p>
            <text:p text:style-name="Table_20_Contents"><text:s/>A)Las emociones. Se trata de conocer y reconocer en uno mismo las emociones que sentimos día a día, a través de esta ficha, conoceremos que cosas les hacen sentirse triste, alegres, avergonzados/as, nerviosos/as, etc.</text:p>
            <text:p text:style-name="Table_20_Contents">B)Cuestionario de autoconocimiento, mediante nueve preguntas el alumnado se abre y nos cuenta las cosas que les hace que sientan unas emociones u otras, así les ayudaremos a que dejen de pasarlo mal y con ello mejoraremos su autoestima.</text:p>
            <text:p text:style-name="Table_20_Contents">C) Los conflictos, en donde se relacionan con las emociones que provocan y nos hacen sentir mal, se les deja claro que nunca se tiene la razón totalmente.</text:p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2. ¿Para qué vas a realizar esta tarea?</text:p>
            <text:p text:style-name="Table_20_Contents">A)Para que nuestro alumnado conozca y reconozca sus emociones, que aprendan que no hay emociones positivas o negativas, todas son necesarias.</text:p>
            <text:p text:style-name="Table_20_Contents">B)Saber las cosas que les produen las emociones para potenciarle las que les ayuden a mejorar sus autoestima y evitar en la medida de lo posible determinadas situaciones que les produzcan daño a nuestros niños/as.</text:p>
            <text:p text:style-name="Table_20_Contents">C)Para que vean los conflictos como situaciones para aprender <text:s/>y no como enfrentamientos, recalcandoles que nunca se tiene la razón totalmente.</text:p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3. Problemas y dificultades encontrados:</text:p>
            <text:p text:style-name="Table_20_Contents">Realmente no se han planteado ningún problema, ni dificultad.</text:p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4.Repercusiones positivas en el aula.</text:p>
            <text:p text:style-name="Table_20_Contents">El que todos los compañeros/as conozcan más al detalle a sus compañeros/as, hace que se respeten y sientan empatia por todos, mejorando con ello la convivencia del aula y la propia autoestima de todos y cada uno de ellos/as.</text:p>
            <text:p text:style-name="P5"/>
            <text:p text:style-name="P2"/>
          </table:table-cell>
        </table:table-row>
        <table:table-row>
          <table:table-cell table:style-name="Tabla9.A2" office:value-type="string">
            <text:p text:style-name="Table_20_Contents">5. Valoración <text:s/>general de la tarea.</text:p>
            <text:p text:style-name="Table_20_Contents">Muy positiva.</text:p>
            <text:p text:style-name="Table_20_Contents"/>
            <text:p text:style-name="Table_20_Contents"/>
          </table:table-cell>
        </table:table-row>
        <table:table-row>
          <table:table-cell table:style-name="Tabla9.A2" office:value-type="string">
            <text:p text:style-name="Table_20_Contents">6. <text:s/>En una escala del 0 al 10 valora la tarea.</text:p>
            <text:p text:style-name="P3"><text:s text:c="2"/><text:span text:style-name="T1">0-1-2-3-4-5-6-7-8-</text:span><text:span text:style-name="T2">9</text:span><text:span text:style-name="T1">-10</text:span></text:p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3M37S</meta:editing-duration>
    <meta:editing-cycles>6</meta:editing-cycles>
    <meta:generator>OpenOffice/4.1.0$Win32 OpenOffice.org_project/410m18$Build-9764</meta:generator>
    <dc:date>2018-05-29T19:10:01.90</dc:date>
    <meta:document-statistic meta:table-count="2" meta:image-count="0" meta:object-count="0" meta:page-count="2" meta:paragraph-count="24" meta:word-count="301" meta:character-count="1840"/>
    <meta:user-defined meta:name="Info 1"/>
    <meta:user-defined meta:name="Info 2"/>
    <meta:user-defined meta:name="Info 3"/>
    <meta:user-defined meta:name="Info 4"/>
  </office:meta>
</office:document-meta>
</file>