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173in"/>
    </style:style>
    <style:style style:name="Table1" style:family="table" style:master-page-name="MP0">
      <style:table-properties style:width="3.71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C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 Rounded MT Bold"/>
    </style:style>
    <style:style style:name="P6" style:parent-style-name="Standard" style:family="paragraph">
      <style:text-properties style:font-name="Arial Rounded MT Bold"/>
    </style:style>
    <style:style style:name="TableColumn8" style:family="table-column">
      <style:table-column-properties style:column-width="5.6541in"/>
    </style:style>
    <style:style style:name="Table7" style:family="table">
      <style:table-properties style:width="5.6541in" fo:margin-left="0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069in solid #000000" fo:background-color="#92D050" fo:padding-top="0in" fo:padding-left="0.075in" fo:padding-bottom="0in" fo:padding-right="0.075in"/>
    </style:style>
    <style:style style:name="T11" style:parent-style-name="Fuentedepárrafopredeter." style:family="text">
      <style:text-properties style:font-name="Arial Rounded MT Bold"/>
    </style:style>
    <style:style style:name="T12" style:parent-style-name="Fuentedepárrafopredeter." style:family="text">
      <style:text-properties style:font-name="Arial Rounded MT Bold" style:font-name-complex="Arial"/>
    </style:style>
    <style:style style:name="P13" style:parent-style-name="Standard" style:family="paragraph">
      <style:text-properties style:font-name="Arial Rounded MT Bold"/>
    </style:style>
    <style:style style:name="TableColumn15" style:family="table-column">
      <style:table-column-properties style:column-width="2.6152in" style:use-optimal-column-width="false"/>
    </style:style>
    <style:style style:name="TableColumn16" style:family="table-column">
      <style:table-column-properties style:column-width="2.5687in" style:use-optimal-column-width="false"/>
    </style:style>
    <style:style style:name="TableColumn17" style:family="table-column">
      <style:table-column-properties style:column-width="1.5111in" style:use-optimal-column-width="false"/>
    </style:style>
    <style:style style:name="Table14" style:family="table">
      <style:table-properties style:width="6.6951in" fo:margin-left="0in" table:align="left"/>
    </style:style>
    <style:style style:name="TableRow18" style:family="table-row">
      <style:table-row-properties style:min-row-height="0.6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 Rounded MT Bold"/>
    </style:style>
    <style:style style:name="P21" style:parent-style-name="TableContents" style:family="paragraph">
      <style:text-properties style:font-name="Arial Rounded MT Bold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Rounded MT Bold"/>
    </style:style>
    <style:style style:name="P24" style:parent-style-name="TableContents" style:family="paragraph">
      <style:text-properties style:font-name="Arial Rounded MT Bold"/>
    </style:style>
    <style:style style:name="TableCell25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Rounded MT Bold"/>
    </style:style>
    <style:style style:name="P27" style:parent-style-name="TableContents" style:family="paragraph">
      <style:text-properties style:font-name="Arial Rounded MT Bold"/>
    </style:style>
    <style:style style:name="P28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  <style:style style:name="TableColumn30" style:family="table-column">
      <style:table-column-properties style:column-width="6.6923in" style:use-optimal-column-width="false"/>
    </style:style>
    <style:style style:name="Table29" style:family="table">
      <style:table-properties style:width="6.692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  <style:text-properties style:font-name="Arial Rounded MT 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margin-left="0.5in">
        <style:tab-stops/>
      </style:paragraph-properties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text-properties style:font-name="Arial Rounded MT 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margin-left="0.5in">
        <style:tab-stops/>
      </style:paragraph-properties>
    </style:style>
    <style:style style:name="P50" style:parent-style-name="TableContents" style:family="paragraph">
      <style:text-properties style:font-name="Arial Rounded MT 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margin-left="0.5in">
        <style:tab-stops/>
      </style:paragraph-properties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  <style:text-properties style:font-name="Arial Rounded MT 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FF00FF" fo:border-bottom="0.0034in solid #FF00FF" fo:border-right="0.0034in solid #FF00FF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TableContents" style:family="paragraph">
      <style:paragraph-properties fo:margin-left="0.5in">
        <style:tab-stops/>
      </style:paragraph-properties>
      <style:text-properties style:font-name-complex="Times New Roman"/>
    </style:style>
    <style:style style:name="P62" style:parent-style-name="TableContents" style:family="paragraph">
      <style:text-properties style:font-name-complex="Times New Roman"/>
    </style:style>
    <style:style style:name="P63" style:parent-style-name="TableContents" style:family="paragraph">
      <style:text-properties style:font-name="Arial Rounded MT 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margin-left="0.5in">
        <style:tab-stops/>
      </style:paragraph-properties>
    </style:style>
    <style:style style:name="P68" style:parent-style-name="TableContents" style:family="paragraph">
      <style:paragraph-properties fo:text-align="center"/>
    </style:style>
    <style:style style:name="T69" style:parent-style-name="Fuentedepárrafopredeter." style:family="text">
      <style:text-properties style:font-name="Arial Rounded MT Bold"/>
    </style:style>
    <style:style style:name="T70" style:parent-style-name="Fuentedepárrafopredeter." style:family="text">
      <style:text-properties style:font-name="Arial Rounded MT Bold" fo:font-size="16pt" style:font-size-asian="16pt" style:font-size-complex="16pt"/>
    </style:style>
    <style:style style:name="T71" style:parent-style-name="Fuentedepárrafopredeter." style:family="text">
      <style:text-properties style:font-name="Arial Rounded MT Bold" fo:font-size="24pt" style:font-size-asian="24pt" style:font-size-complex="24pt"/>
    </style:style>
    <style:style style:name="T72" style:parent-style-name="Fuentedepárrafopredeter." style:family="text">
      <style:text-properties style:font-name="Arial Rounded MT Bold" fo:font-size="16pt" style:font-size-asian="16pt" style:font-size-complex="16pt"/>
    </style:style>
    <style:style style:name="P73" style:parent-style-name="TableContents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name="P74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ERCERA<text:s/>SESIÓN: MARÍA <text:s/>DOMÍNGUEZ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NOMBRE DE LA TAREA:<text:s/></text:span><text:span text:style-name="T12">SOY ÚNIC@ Y NUNCA DEJARÉ DE VOLAR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del participante</text:p>
            <text:p text:style-name="P21">Antonio Jesús Macías Sánchez</text:p>
          </table:table-cell>
          <table:table-cell table:style-name="TableCell22">
            <text:p text:style-name="P23">Curso en donde se aplica</text:p>
            <text:p text:style-name="P24">5º A</text:p>
          </table:table-cell>
          <table:table-cell table:style-name="TableCell25">
            <text:p text:style-name="P26">Fecha</text:p>
            <text:p text:style-name="P27">07/03/2018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1" text:continue-numbering="true">
              <text:list-item>
                <text:p text:style-name="P33">Descripción de la tarea</text:p>
              </text:list-item>
            </text:list>
            <text:p text:style-name="P34"/>
            <text:p text:style-name="P35">En esta sesión pretendemos valorar la autoestima de nuestro alumnado. Antes de comenzar preguntamos si conocen el significado de la palabra <text:s/>“autoestima“, y de forma dirigida lo sacamos entre tod@s.</text:p>
            <text:p text:style-name="P36">A continuación, se<text:s/>les pide que se valoren de 0 a 10 y lo anotamos.<text:s/></text:p>
            <text:p text:style-name="P37">Seguidamente se les pone un video "Nunca dejes de volar". Al acabar, lo comentamos de forma grupal, y se les vuelve a pedir la valoración propia a cada uno de ell@s.</text:p>
            <text:p text:style-name="TableContents"/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¿Para qué vamos a realizar esta tarea?</text:p>
              </text:list-item>
            </text:list>
            <text:p text:style-name="P42"/>
            <text:p text:style-name="P43">Para mejorar la autoestima del alumnado que no la tiene al nivel adecuado. Hacerles ver que<text:s/><text:a xlink:href="mailto:tod@s" office:target-frame-name="_top" xlink:show="replace">cada</text:a><text:s/>un@ de<text:s/><text:a xlink:href="mailto:ell@s" office:target-frame-name="_top" xlink:show="replace">ell@s</text:a><text:s/>son únic@s y muy<text:s/><text:a xlink:href="mailto:valios@s" office:target-frame-name="_top" xlink:show="replace">valios@s</text:a>. Deben luchar por conseguir sus sueños, sin hacerle daño a nadie, siendo tolerantes y trabajando en equipo.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Problemas y/o dificultades encontradas</text:p>
              </text:list-item>
            </text:list>
            <text:p text:style-name="P49"/>
            <text:p text:style-name="TableContents">Realmente no se han planteado ninguna dificultad.</text:p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Repercusiones positivas en el aula</text:p>
              </text:list-item>
            </text:list>
            <text:p text:style-name="P54"/>
            <text:p text:style-name="P55">Al comenzar a valorarse positivamente,<text:s/>much@s cde ell@s que antes no se valoraban, ahora se les ve más felices con<text:s/><text:a xlink:href="mailto:ell@s" office:target-frame-name="_top" xlink:show="replace">ell@s</text:a><text:s/><text:a xlink:href="mailto:mism@s" office:target-frame-name="_top" xlink:show="replace">mism@s</text:a>, lo que hace que se transmita al resto de compañer@s.</text:p>
            <text:p text:style-name="P56">El clima general de la clase es mucho mejor y las relaciones entre ell@s han mejorado ostensiblemente.</text:p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Valoración <text:s/>general de la tarea</text:p>
              </text:list-item>
            </text:list>
            <text:p text:style-name="P61"/>
            <text:p text:style-name="P62">Valoración muy positiva.<text:s/></text:p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En una escala del 0 al 10 valora la tarea</text:p>
              </text:list-item>
            </text:list>
            <text:p text:style-name="P67"/>
            <text:p text:style-name="P68"><text:span text:style-name="T69"><text:s text:c="2"/></text:span><text:span text:style-name="T70">0 -1- 2 - 3 - 4 - 5 - 6 -7- 8 - <text:s/></text:span><text:span text:style-name="T71">9<text:s/></text:span><text:span text:style-name="T72">-10</text:span>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tyle="normal" style:font-style-asian="normal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6-01T05:57:00Z</meta:creation-date>
    <dc:date>2018-06-01T06:37:00Z</dc: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656" meta:row-count="11" meta:non-whitespace-character-count="1404"/>
  </office:meta>
</office:document-meta>
</file>