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006cm" fo:margin-left="0cm" fo:margin-right="-0.007cm" table:align="margins" style:writing-mode="lr-tb"/>
    </style:style>
    <style:style style:name="Tabla3.A" style:family="table-column">
      <style:table-column-properties style:column-width="6.645cm" style:rel-column-width="25603*"/>
    </style:style>
    <style:style style:name="Tabla3.B" style:family="table-column">
      <style:table-column-properties style:column-width="6.525cm" style:rel-column-width="25141*"/>
    </style:style>
    <style:style style:name="Tabla3.C" style:family="table-column">
      <style:table-column-properties style:column-width="3.838cm" style:rel-column-width="14791*"/>
    </style:style>
    <style:style style:name="Tabla3.1" style:family="table-row">
      <style:table-row-properties style:min-row-height="1.52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9" style:family="table">
      <style:table-properties style:width="16.999cm" table:align="margins" style:writing-mode="lr-tb"/>
    </style:style>
    <style:style style:name="Tabla9.A" style:family="table-column">
      <style:table-column-properties style:column-width="16.999cm" style:rel-column-width="65535*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.A5" style:family="table-cell">
      <style:table-cell-properties fo:padding="0.097cm" fo:border-left="0.002cm solid #ff00ff" fo:border-right="0.002cm solid #ff00ff" fo:border-top="none" fo:border-bottom="0.002cm solid #ff00ff"/>
    </style:style>
    <style:style style:name="P1" style:family="paragraph" style:parent-style-name="Standard">
      <style:paragraph-properties loext:contextual-spacing="false" fo:margin-left="0cm" fo:margin-right="0cm" fo:margin-top="0cm" fo:margin-bottom="0.503cm" fo:line-height="100%" fo:text-indent="0cm" style:auto-text-indent="false">
        <style:tab-stops>
          <style:tab-stop style:position="1.233cm"/>
          <style:tab-stop style:position="3.64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left="-0.018cm" fo:margin-right="0cm" fo:text-indent="0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IMERA PONENCIA MARÍA <text:s/>DOMÍNGUEZ</text:p>
      <text:p text:style-name="P6"/>
      <text:p text:style-name="P6"/>
      <text:p text:style-name="P6">NOMBRE DE LA TAREA: "ME SIENTO..."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Contents">Nombre del /los participantes.</text:p>
            <text:p text:style-name="P2"/>
            <text:p text:style-name="P2">Clara Romero </text:p>
          </table:table-cell>
          <table:table-cell table:style-name="Tabla3.A1" office:value-type="string">
            <text:p text:style-name="Table_20_Contents">Curso en donde se aplica.</text:p>
            <text:p text:style-name="Table_20_Contents">Infantil 4 Años.</text:p>
          </table:table-cell>
          <table:table-cell table:style-name="Tabla3.C1" office:value-type="string">
            <text:p text:style-name="Table_20_Contents">Fecha </text:p>
            <text:p text:style-name="Table_20_Contents">31/01/2018</text:p>
          </table:table-cell>
        </table:table-row>
      </table:table>
      <text:p text:style-name="P1"/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>1. Descripción de la tarea.</text:p>
            <text:p text:style-name="Table_20_Contents"/>
            <text:p text:style-name="Table_20_Contents">Realización de un mural con el título. ¿Cómo me siento?</text:p>
            <text:p text:style-name="Table_20_Contents">Para que cada uno de los <text:a xlink:type="simple" xlink:href="mailto:alumn@s" text:style-name="Internet_20_link">alumn@s</text:a>, dibuje una carita que describa,en el mural como se siente y el por qué de dichos sentimientos.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2. ¿Para qué vas a realizar esta tarea?</text:p>
            <text:p text:style-name="Table_20_Contents">Para trabajar al mismo tiempo la educación emocional y la creatividad <text:s/>de nuestros niños/as. 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3. Problemas y dificultades encontrados.</text:p>
            <text:p text:style-name="Table_20_Contents">Ha sido una actividad muy motivadora <text:s/>para el alumnado, han participado todos/as.</text:p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4.Repercusiones positivas en el aula.</text:p>
            <text:p text:style-name="Table_20_Contents">Ya que realizamos la rueda de las emociones de forma oral diariamente,la hemos completado con nuestros dibujos, fomentando la creatividad.</text:p>
            <text:p text:style-name="P5"/>
            <text:p text:style-name="P2"/>
          </table:table-cell>
        </table:table-row>
        <table:table-row>
          <table:table-cell table:style-name="Tabla9.A5" office:value-type="string">
            <text:p text:style-name="Table_20_Contents">5. Valoración <text:s/>general de la tarea.</text:p>
            <text:p text:style-name="Table_20_Contents">Valoración muy positiva. Participación del 100% del alumnado.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6. <text:s/>En una escala del 0 al 10 valora la tarea.</text:p>
            <text:p text:style-name="P4"><text:s text:c="2"/><text:span text:style-name="T1">0-1-2-3-4-5-6-7-8- <text:s text:c="2"/></text:span><text:span text:style-name="T2">9 </text:span><text:span text:style-name="T1">-10</text:span>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31T18:45:37.10</meta:creation-date>
    <meta:editing-duration>PT00H14M48S</meta:editing-duration>
    <meta:editing-cycles>2</meta:editing-cycles>
    <meta:generator>OpenOffice.org/3.1$Win32 OpenOffice.org_project/310m11$Build-9399</meta:generator>
    <meta:document-statistic meta:table-count="2" meta:image-count="0" meta:object-count="0" meta:page-count="1" meta:paragraph-count="21" meta:word-count="157" meta:character-count="975"/>
    <dc:date>2018-05-31T19:15:36.02</dc:date>
    <meta:user-defined meta:name="Info 1"/>
    <meta:user-defined meta:name="Info 2"/>
    <meta:user-defined meta:name="Info 3"/>
    <meta:user-defined meta:name="Info 4"/>
  </office:meta>
</office:document-meta>
</file>