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5.265cm" fo:margin-left="-0.199cm" style:page-number="auto" table:align="left" style:writing-mode="lr-tb"/>
    </style:style>
    <style:style style:name="Tabla1.A" style:family="table-column">
      <style:table-column-properties style:column-width="10.192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2.57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 style:font-name-complex="Calibri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name-complex="Calibri"/>
    </style:style>
    <style:style style:name="P5" style:family="paragraph" style:parent-style-name="Standard">
      <style:paragraph-properties fo:margin-top="0cm" fo:margin-bottom="0cm" fo:line-height="100%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-complex="Calibri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-complex="Calibri"/>
    </style:style>
    <style:style style:name="P9" style:family="paragraph" style:parent-style-name="Standard">
      <style:paragraph-properties fo:margin-top="0cm" fo:margin-bottom="0cm" fo:line-height="100%"/>
      <style:text-properties fo:color="#000000" fo:font-weight="bold" style:font-weight-asian="bold" style:font-name-complex="Calibri"/>
    </style:style>
    <style:style style:name="T1" style:family="text">
      <style:text-properties style:font-name-complex="Calibri"/>
    </style:style>
    <style:style style:name="T2" style:family="text">
      <style:text-properties fo:color="#000000" fo:font-weight="bold" style:font-weight-asian="bold" style:font-name-complex="Calibri"/>
    </style:style>
    <style:style style:name="T3" style:family="text">
      <style:text-properties fo:color="#000000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CRITERIOS DE EVALUACIÓN</text:p>
          </table:table-cell>
          <table:table-cell table:style-name="Tabla1.A1" office:value-type="string">
            <text:p text:style-name="P3">PORCENTAJE (%)</text:p>
          </table:table-cell>
          <table:table-cell table:style-name="Tabla1.C1" office:value-type="string">
            <text:p text:style-name="P3">EVALUACIÓN</text:p>
          </table:table-cell>
        </table:table-row>
        <table:table-row table:style-name="Tabla1.1">
          <table:table-cell table:style-name="Tabla1.A1" office:value-type="string">
            <text:p text:style-name="P3">Bloque 1: comprensión de textos orales</text:p>
          </table:table-cell>
          <table:table-cell table:style-name="Tabla1.A1" office:value-type="string">
            <text:p text:style-name="P4"/>
          </table:table-cell>
          <table:table-cell table:style-name="Tabla1.C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<text:span text:style-name="T2">1.1</text:span><text:span text:style-name="T3"> Identificar el sentido global de textos orales breves y estructurados, de temas diversos vinculados al entorno más directo del alumno, transmitidos por diversos canales orales en registro formal, informal o neutro. CCL, CD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.2</text:span><text:span text:style-name="T3"> Conocer y ser capaz de aplicar las estrategias más adecuadas para comprender un texto oral de forma general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.3</text:span><text:span text:style-name="T3"> Utilizar elementos culturales y de la vida cotidiana para la comprensión de textos. CEC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.4</text:span><text:span text:style-name="T3"> Reconocer e identificar las funciones más relevantes de un texto. CCL, CAA, SIEP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.5</text:span><text:span text:style-name="T3"> Aplicar a la comprensión de textos, los conocimientos sintácticos y discursivos de uso frecuente en la comunicación oral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.6</text:span><text:span text:style-name="T3"> Identificar el léxico oral relativo a asuntos cotidianos y a aspectos concretos del entorno directo del alumno, y extraer el significado de las palabras y expresiones desconocidas del contexto y del cotexto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.7</text:span><text:span text:style-name="T3"> Identificar y reconocer todos los patrones sonoros, rítmicos y de entonación que puedan hallarse en un texto oral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.8</text:span><text:span text:style-name="T3"> Valorar la lengua extranjera como instrumento para comunicarse y dar a conocer la cultura y el patrimonio andaluz. SIEP, CEC.</text:span></text:p>
          </table:table-cell>
          <table:table-cell table:style-name="Tabla1.A1" office:value-type="string">
            <text:p text:style-name="P6">2,6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9">Bloque 2: expresión oral</text:p>
          </table:table-cell>
          <table:table-cell table:style-name="Tabla1.A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2"><text:span text:style-name="T2">2.1</text:span><text:span text:style-name="T3"> Producir textos breves y comprensibles, de forma oral, en los distintos registros de la lengua para dar, solicitar o intercambiar información sobre temas cotidianos e identificativos, aunque esta producción presente pausas y vacilaciones en su producción. CCL, CD, SIEP.</text:span></text:p>
          </table:table-cell>
          <table:table-cell table:style-name="Tabla1.A1" office:value-type="string">
            <text:p text:style-name="P6">2,9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2.2</text:span><text:span text:style-name="T3"> Saber usar de forma correcta las distintas estrategias sintácticas y semánticas para producir textos orales monológicos o dialógicos breves y sencillos. A estas producciones se les incorporarán conocimientos socioculturales y sociolingüísticos. CCL, CSC, CCL, CAA.</text:span></text:p>
          </table:table-cell>
          <table:table-cell table:style-name="Tabla1.A1" office:value-type="string">
            <text:p text:style-name="P6">2,9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2.3</text:span><text:span text:style-name="T3"> Cumplir las distintas directrices marcadas en el proceso comunicativo, empleando los patrones discursivos más comunes para elaborar un texto. CCL, CAA.</text:span></text:p>
          </table:table-cell>
          <table:table-cell table:style-name="Tabla1.A1" office:value-type="string">
            <text:p text:style-name="P6">2,9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2.4</text:span><text:span text:style-name="T3"> Dominar un repertorio limitado de estructuras sintácticas frecuentes y de mecanismos sencillos de cohesión y coherencia. CCL, SIEP, CAA.</text:span></text:p>
          </table:table-cell>
          <table:table-cell table:style-name="Tabla1.A1" office:value-type="string">
            <text:p text:style-name="P6">2,9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2.5</text:span><text:span text:style-name="T3"> Dominar y emplear un léxico oral lo suficientemente amplio para poder proporcionar información y opiniones breves y sencillas sobre situaciones habituales de comunicación. CCL, CAA.</text:span></text:p>
          </table:table-cell>
          <table:table-cell table:style-name="Tabla1.A1" office:value-type="string">
            <text:p text:style-name="P6">2,9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2.6</text:span><text:span text:style-name="T3"> Pronunciar y entonar de forma comprensible, sin por ello evitar errores o el acento extranjero, y aunque los </text:span><text:soft-page-break/><text:span text:style-name="T3">interlocutores tengan que solicitar aclaraciones o repeticiones. CCL, SIEP.</text:span></text:p>
          </table:table-cell>
          <table:table-cell table:style-name="Tabla1.A1" office:value-type="string">
            <text:p text:style-name="P6">2,9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2.7</text:span><text:span text:style-name="T3"> Saber emplear frases cortas y fórmulas para desenvolverse en intercambios comunicativos breves en situaciones habituales y cotidianas aunque haya que aclarar elementos del discurso. CCL, CEC.</text:span></text:p>
          </table:table-cell>
          <table:table-cell table:style-name="Tabla1.A1" office:value-type="string">
            <text:p text:style-name="P6">2,9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2.8</text:span><text:span text:style-name="T3"> Interactuar de manera sencilla y clara utilizando fórmulas o gestos simples para facilitar la comunicación. CCL, CAA.</text:span></text:p>
          </table:table-cell>
          <table:table-cell table:style-name="Tabla1.A1" office:value-type="string">
            <text:p text:style-name="P6">2,9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2.9</text:span><text:span text:style-name="T3"> Valorar la lengua extranjera como instrumento para comunicarse y dar a conocer la cultura y el patrimonio andaluz. SIEP, CEC.</text:span></text:p>
          </table:table-cell>
          <table:table-cell table:style-name="Tabla1.A1" office:value-type="string">
            <text:p text:style-name="P6">1,8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9">Bloque 3: expresión escrita</text:p>
          </table:table-cell>
          <table:table-cell table:style-name="Tabla1.A1" office:value-type="string">
            <text:p text:style-name="P7"/>
          </table:table-cell>
          <table:table-cell table:style-name="Tabla1.C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2"><text:span text:style-name="T2">3.1</text:span><text:span text:style-name="T3"> Identificar las ideas generales de textos en formato impreso o soporte digital, bien estructurados y sencillos en registro formal o neutro que traten sobre las situaciones de la vida cotidiana o de interés personal. CCL, CD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3.2</text:span><text:span text:style-name="T3"> Ser capaz de aplicar estrategias para adquirir una comprensión global del texto, así como de los elementos más relevantes del mismo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3.3</text:span><text:span text:style-name="T3"> Tener un conocimiento básico de aspectos sociolingüísticos y socioculturales vinculados a la vida cotidiana y saber aplicarlos. CSC, CCL, CEC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3.4</text:span><text:span text:style-name="T3"> Identificar las funciones comunicativas más importantes presentes en un texto y un repertorio de sus exponentes más frecuentes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3.5</text:span><text:span text:style-name="T3"> Aplicar a la comprensión los constituyentes y las estructuras sintácticas más frecuentes, así como sus posibles significados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3.6</text:span><text:span text:style-name="T3"> Identificar léxico relacionado con situaciones de la vida cotidiana y con temas generales o de interés propio, y extraer del contexto y del cotexto el significado de los distintos términos y expresiones usados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3.7</text:span><text:span text:style-name="T3"> Reconocer las principales nociones ortográficas, tipográficas y de puntuación propias de la lengua extranjera en cuestión, así como las abreviaturas y símbolos más comunes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3.8</text:span><text:span text:style-name="T3"> Valorar la lengua extranjera como instrumento para comunicarse y dar a conocer la cultura y el patrimonio andaluz. SIEP, CEC.</text:span></text:p>
          </table:table-cell>
          <table:table-cell table:style-name="Tabla1.A1" office:value-type="string">
            <text:p text:style-name="P6">2,6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9">Bloque 4: expresión escrita</text:p>
          </table:table-cell>
          <table:table-cell table:style-name="Tabla1.A1" office:value-type="string">
            <text:p text:style-name="P7"/>
          </table:table-cell>
          <table:table-cell table:style-name="Tabla1.C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2"><text:span text:style-name="T2">4.1</text:span><text:span text:style-name="T3"> Redactar, en formato de impresión o digital, textos breves, sencillos y de estructura clara sobre situaciones habituales de la vida cotidiana o de interés propio, en un registro neutro o informal, empleando las distintas estrategias de ortografía y signos de puntuación. CCL, CD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4.2</text:span><text:span text:style-name="T3"> Aprender y aplicar las distintas estrategias adquiridas para elaborar un texto escrito de forma sencilla y clara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4.3</text:span><text:span text:style-name="T3"> Aplicar en la elaboración de textos escritos los conocimientos socioculturales y sociolingüísticos </text:span><text:soft-page-break/><text:span text:style-name="T3">adquiridos para tratar temas de índole persona, social. CCL, CEC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4.4</text:span><text:span text:style-name="T3"> Realizar las funciones exigidas por el acto de comunicación, utilizando los elementos más importantes de dichas funciones y los patrones discursivos conocidos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4.5</text:span><text:span text:style-name="T3"> Dominar un número determinado de estructuras sintácticas de uso frecuente y emplearlas en actos de comunicación sencillos y claros. CCL, SIEP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4.6</text:span><text:span text:style-name="T3"> Conocer estructuras léxicas suficientes para poder trasladar a nuestros interlocutores información breve y clara sobre situaciones habituales y cotidianas. CCL, SIEP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4.7</text:span><text:span text:style-name="T3"> Conocer y aplicar los signos de puntuación y las reglas ortográficas de forma correcta para la producción correcta de un texto escrito. CCL, CAA.</text:span></text:p>
          </table:table-cell>
          <table:table-cell table:style-name="Tabla1.A1" office:value-type="string">
            <text:p text:style-name="P6">3,2</text:p>
          </table:table-cell>
          <table:table-cell table:style-name="Tabla1.C1" office:value-type="string">
            <text:p text:style-name="P5">Aritmética</text:p>
          </table:table-cell>
        </table:table-row>
        <table:table-row table:style-name="Tabla1.1">
          <table:table-cell table:style-name="Tabla1.A1" office:value-type="string">
            <text:p text:style-name="P2"><text:span text:style-name="T2">4.8</text:span><text:span text:style-name="T3"> Valorar la lengua extranjera como instrumento para comunicarse y dar a conocer la cultura y el patrimonio andaluz. SIEP, CEC.</text:span></text:p>
          </table:table-cell>
          <table:table-cell table:style-name="Tabla1.A1" office:value-type="string">
            <text:p text:style-name="P6">2,6</text:p>
          </table:table-cell>
          <table:table-cell table:style-name="Tabla1.C1" office:value-type="string">
            <text:p text:style-name="P5">Aritmétic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Ruiz</meta:initial-creator>
    <meta:creation-date>2018-06-13T11:54:00</meta:creation-date>
    <dc:creator>Ana Ruiz</dc:creator>
    <dc:date>2018-06-14T22:51:00</dc:date>
    <meta:editing-cycles>2</meta:editing-cycles>
    <meta:editing-duration>PT30M</meta:editing-duration>
    <meta:document-statistic meta:table-count="1" meta:image-count="0" meta:object-count="0" meta:page-count="3" meta:paragraph-count="106" meta:word-count="926" meta:character-count="6105"/>
    <meta:generator>OpenOffice/4.1.5$Unix OpenOffice.org_project/415m1$Build-9789</meta:generator>
  </office:meta>
</office:document-meta>
</file>