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>
        <style:tab-stops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4" style:family="paragraph" style:parent-style-name="Standard" style:list-style-name="L1">
      <style:paragraph-properties>
        <style:tab-stops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1.282cm"/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>
        <style:tab-stops>
          <style:tab-stop style:position="1.282cm"/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P7" style:family="paragraph" style:parent-style-name="Standard">
      <style:paragraph-properties>
        <style:tab-stops>
          <style:tab-stop style:position="1.363cm"/>
          <style:tab-stop style:position="6.93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<text:s text:c="3"/>LIGA <text:s text:c="2"/>DE <text:s text:c="2"/>LOS <text:s text:c="2"/>PROBLEMAS <text:s/>(Reenvío de Tarea modificada)</text:p>
      <text:p text:style-name="P1"/>
      <text:p text:style-name="P2">Nombre: Mª Ángeles Blanco Navarro <text:s text:c="5"/>Curso: 2º Primaria</text:p>
      <text:p text:style-name="P2"/>
      <text:p text:style-name="P2"/>
      <text:p text:style-name="P2"><text:s/>1.Un pato llega a la orilla de un río,donde hay un puente.Se queda mirando un cartel que </text:p>
      <text:p text:style-name="P2"><text:s text:c="4"/>prohibe nadar,volar y caminar.¿Cómo llega el pato al otro lado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2. Mi tía tiene 6 gallinas y cada una pone un huevo al día.¿Cuántos huevos pondrán en una </text:p>
      <text:p text:style-name="P2"><text:s text:c="5"/>semana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3.Fuí al cine a ver una película que comenzó a las once de la mañana y duró una hora y media.¿A </text:p>
      <text:p text:style-name="P2"><text:s text:c="4"/>qué hora terminó?</text:p>
      <text:p text:style-name="P2"><text:s/>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4.Una tienda de mascotas tiene 10 perros y vende 4 gatos a un granjero.¿Cuántos perros le quedan?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text:s text:c="4"/><text:span text:style-name="T1">Soluciones:</text:span></text:p>
      <text:p text:style-name="P2"><text:span text:style-name="T1"/></text:p>
      <text:list xml:id="list5848445153078768644" text:style-name="L1">
        <text:list-item>
          <text:p text:style-name="P4"><text:s/>Nadando,el pato no sabe leer.</text:p>
        </text:list-item>
      </text:list>
      <text:p text:style-name="P2"/>
      <text:p text:style-name="P2"/>
      <text:list xml:id="list37364697" text:continue-numbering="true" text:style-name="L1">
        <text:list-item>
          <text:p text:style-name="P4"><text:s/>Como cada una de las seis gallinas pone un huevo diario,durante una semana pondrán: <text:s text:c="3"/></text:p>
        </text:list-item>
      </text:list>
      <text:p text:style-name="P2"><text:s text:c="18"/>6 x 7 = 42 huevos</text:p>
      <text:p text:style-name="P5"/>
      <text:p text:style-name="P5"/>
      <text:p text:style-name="P2"><text:s text:c="6"/>3. <text:s text:c="3"/>La película terminó a las 12:30 h.Para la resolución pueden usar el apoyo gráfico,</text:p>
      <text:p text:style-name="P2"><text:s text:c="13"/>dibujando dos relojes.</text:p>
      <text:p text:style-name="P2"/>
      <text:p text:style-name="P2"/>
      <text:p text:style-name="P7"><text:s text:c="6"/>4. <text:s text:c="4"/>Le quedan los mismos perros:10</text:p>
      <text:p text:style-name="P2"/>
      <text:p text:style-name="P2"/>
      <text:list xml:id="list5412952387466980583" text:style-name="L2">
        <text:list-item>
          <text:list>
            <text:list-header>
              <text:p text:style-name="P6"><text:s text:c="8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geles Blanco Navarro</meta:initial-creator>
    <meta:creation-date>2018-02-11T16:36:52.10</meta:creation-date>
    <dc:date>2018-02-11T17:18:13.75</dc:date>
    <dc:creator>Angeles Blanco Navarro</dc:creator>
    <meta:editing-duration>PT10M38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2" meta:paragraph-count="19" meta:word-count="155" meta:character-count="949"/>
  </office:meta>
</office:document-meta>
</file>