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a1" style:family="table">
      <style:table-properties style:width="17cm" table:align="margins"/>
    </style:style>
    <style:style style:name="Tabla1.A" style:family="table-column">
      <style:table-column-properties style:column-width="17cm" style:rel-column-width="65535*"/>
    </style:style>
    <style:style style:name="Tabla1.A1" style:family="table-cell">
      <style:table-cell-properties fo:padding="0.097cm" fo:border="0.05pt solid #000000"/>
    </style:style>
    <style:style style:name="P1" style:family="paragraph" style:parent-style-name="Standard" style:list-style-name="L1">
      <style:text-properties officeooo:rsid="000f3ffc" officeooo:paragraph-rsid="0012e268"/>
    </style:style>
    <style:style style:name="P2" style:family="paragraph" style:parent-style-name="Standard" style:list-style-name="L4">
      <style:text-properties officeooo:rsid="000f3ffc" officeooo:paragraph-rsid="0012e268"/>
    </style:style>
    <style:style style:name="P3" style:family="paragraph" style:parent-style-name="Standard">
      <style:text-properties officeooo:rsid="000f3ffc" officeooo:paragraph-rsid="0012e268"/>
    </style:style>
    <style:style style:name="P4" style:family="paragraph" style:parent-style-name="Standard">
      <style:text-properties officeooo:rsid="0009f2a2" officeooo:paragraph-rsid="0012e268"/>
    </style:style>
    <style:style style:name="P5" style:family="paragraph" style:parent-style-name="Standard" style:list-style-name="L5">
      <style:text-properties officeooo:rsid="000ff6d0" officeooo:paragraph-rsid="0012e268"/>
    </style:style>
    <style:style style:name="P6" style:family="paragraph" style:parent-style-name="Standard">
      <style:text-properties officeooo:rsid="000ff6d0" officeooo:paragraph-rsid="0012e268"/>
    </style:style>
    <style:style style:name="P7" style:family="paragraph" style:parent-style-name="Standard">
      <style:text-properties officeooo:paragraph-rsid="0012e268"/>
    </style:style>
    <style:style style:name="P8" style:family="paragraph" style:parent-style-name="Standard">
      <style:text-properties officeooo:rsid="0012e268" officeooo:paragraph-rsid="0012e268"/>
    </style:style>
    <style:style style:name="P9" style:family="paragraph" style:parent-style-name="Standard">
      <style:text-properties fo:font-weight="bold" officeooo:rsid="0012e268" officeooo:paragraph-rsid="0012e268" style:font-weight-asian="bold" style:font-weight-complex="bold"/>
    </style:style>
    <style:style style:name="P10" style:family="paragraph" style:parent-style-name="Table_20_Contents">
      <style:text-properties fo:font-weight="bold" officeooo:rsid="0009f2a2" officeooo:paragraph-rsid="0012e268" style:font-weight-asian="bold" style:font-weight-complex="bol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752cm" fo:text-indent="-0.635cm" fo:margin-left="2.752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387cm" fo:text-indent="-0.635cm" fo:margin-left="3.387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022cm" fo:text-indent="-0.635cm" fo:margin-left="4.022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657cm" fo:text-indent="-0.635cm" fo:margin-left="4.657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292cm" fo:text-indent="-0.635cm" fo:margin-left="5.292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927cm" fo:text-indent="-0.635cm" fo:margin-left="5.927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562cm" fo:text-indent="-0.635cm" fo:margin-left="6.562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197cm" fo:text-indent="-0.635cm" fo:margin-left="7.197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799cm" fo:text-indent="-0.635cm" fo:margin-left="1.79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434cm" fo:text-indent="-0.635cm" fo:margin-left="2.43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069cm" fo:text-indent="-0.635cm" fo:margin-left="3.069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704cm" fo:text-indent="-0.635cm" fo:margin-left="3.70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339cm" fo:text-indent="-0.635cm" fo:margin-left="4.339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974cm" fo:text-indent="-0.635cm" fo:margin-left="4.974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609cm" fo:text-indent="-0.635cm" fo:margin-left="5.609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244cm" fo:text-indent="-0.635cm" fo:margin-left="6.244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879cm" fo:text-indent="-0.635cm" fo:margin-left="6.879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514cm" fo:text-indent="-0.635cm" fo:margin-left="7.514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726cm" fo:text-indent="-0.635cm" fo:margin-left="7.726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361cm" fo:text-indent="-0.635cm" fo:margin-left="8.361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799cm" fo:text-indent="-0.635cm" fo:margin-left="1.79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434cm" fo:text-indent="-0.635cm" fo:margin-left="2.43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069cm" fo:text-indent="-0.635cm" fo:margin-left="3.069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704cm" fo:text-indent="-0.635cm" fo:margin-left="3.70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339cm" fo:text-indent="-0.635cm" fo:margin-left="4.339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974cm" fo:text-indent="-0.635cm" fo:margin-left="4.974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609cm" fo:text-indent="-0.635cm" fo:margin-left="5.609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244cm" fo:text-indent="-0.635cm" fo:margin-left="6.244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879cm" fo:text-indent="-0.635cm" fo:margin-left="6.879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514cm" fo:text-indent="-0.635cm" fo:margin-left="7.514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726cm" fo:text-indent="-0.635cm" fo:margin-left="7.726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361cm" fo:text-indent="-0.635cm" fo:margin-left="8.361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able:table table:name="Tabla1" table:style-name="Tabla1">
        <table:table-column table:style-name="Tabla1.A"/>
        <table:table-row>
          <table:table-cell table:style-name="Tabla1.A1" office:value-type="string">
            <text:p text:style-name="P10">LA LIGA DE LOS PROBLEMAS <text:s text:c="80"/>1ª RONDA</text:p>
          </table:table-cell>
        </table:table-row>
      </table:table>
      <text:p text:style-name="P7"/>
      <text:p text:style-name="P4">Nombre..........................................................Curso: 4 EP <text:s/>Equipo........................................................</text:p>
      <text:p text:style-name="P4"/>
      <text:p text:style-name="P4"/>
      <text:p text:style-name="P4"/>
      <text:p text:style-name="P3">1. <text:s text:c="4"/>Andrés y Juan han ido a una carrera de caracoles. Con las pistas que te damos di el orden de llegada.</text:p>
      <text:p text:style-name="P3"><text:s text:c="4"/></text:p>
      <text:list xml:id="list3558084833846043751" text:style-name="L1">
        <text:list-item>
          <text:p text:style-name="P1"><text:s text:c="10"/>El caracol violeta no fue el ganador.</text:p>
        </text:list-item>
        <text:list-item>
          <text:p text:style-name="P1"><text:s text:c="10"/>El amarillo no fue ni primero ni último.</text:p>
        </text:list-item>
        <text:list-item>
          <text:p text:style-name="P1"><text:s text:c="10"/>El verde quedó dos puestos por detrás del naranja.</text:p>
        </text:list-item>
        <text:list-item>
          <text:p text:style-name="P1"><text:s text:c="10"/>El naranja no acabó en segundo lugar.</text:p>
        </text:list-item>
        <text:list-item>
          <text:p text:style-name="P1"><text:s text:c="10"/>El azúl quedó clasificado inmediatamente después del violeta.</text:p>
        </text:list-item>
      </text:list>
      <text:p text:style-name="P4"/>
      <text:p text:style-name="P4"/>
      <text:p text:style-name="P4"/>
      <text:p text:style-name="P3">2. <text:s text:c="4"/>A cada super amigo le gusta un super alimento diferente. Adivina cuál es el favorito de cada uno. <text:s/>Los alimentos son :</text:p>
      <text:p text:style-name="P3"><text:s text:c="8"/>Aguacate, col, fresa, manzana, arándanos, brocoli, calabaza y almendra.</text:p>
      <text:p text:style-name="P3"><text:s text:c="7"/></text:p>
      <text:list xml:id="list4959597755433592745" text:style-name="L4">
        <text:list-item>
          <text:p text:style-name="P2"><text:s text:c="5"/>El alimento favorito de Alberto es naranja y verde.</text:p>
        </text:list-item>
        <text:list-item>
          <text:p text:style-name="P2"><text:s text:c="5"/>A lucía le gustan las bayas, sus predilectas empiezan por A.</text:p>
        </text:list-item>
        <text:list-item>
          <text:p text:style-name="P2"><text:s text:c="5"/>El aguacate no es el favorito de ninguno.</text:p>
        </text:list-item>
        <text:list-item>
          <text:p text:style-name="P2"><text:s text:c="5"/>El alimento de Susana combina muy bien con nata.</text:p>
        </text:list-item>
        <text:list-item>
          <text:p text:style-name="P2"><text:s text:c="5"/>A paco le gusta la fruta que rima con Susana.</text:p>
        </text:list-item>
      </text:list>
      <text:p text:style-name="P3"/>
      <text:p text:style-name="P3"/>
      <text:p text:style-name="P6">3. <text:s text:c="4"/>Tienes que sacar a pasear a unas mascotas que son muy caprichosas. Colócalas en fila india en su posición favorita.</text:p>
      <text:p text:style-name="P6"><text:s text:c="3"/></text:p>
      <text:p text:style-name="P6"/>
      <text:list xml:id="list2351010451613359681" text:style-name="L5">
        <text:list-item>
          <text:p text:style-name="P5"><text:s text:c="13"/>Kiko tiene que ser el lider.</text:p>
        </text:list-item>
        <text:list-item>
          <text:p text:style-name="P5"><text:s text:c="13"/>A Coco le gusta estar al lado de fifi.</text:p>
        </text:list-item>
        <text:list-item>
          <text:p text:style-name="P5"><text:s text:c="13"/>Fifi debe estar al lado derecho de Silo.</text:p>
        </text:list-item>
        <text:list-item>
          <text:p text:style-name="P5"><text:s text:c="13"/>Roki no quiere ir el último.</text:p>
        </text:list-item>
      </text:list>
      <text:p text:style-name="P6"/>
      <text:p text:style-name="P6"/>
      <text:p text:style-name="P6"/>
      <text:p text:style-name="P6">4. <text:s text:c="7"/>Cada una de las 5 gallinas de la granja ha puesto 6 huevos, en el suelo hay 24 huevos.</text:p>
      <text:p text:style-name="P6"/>
      <text:p text:style-name="P6"/>
      <text:p text:style-name="P6"><text:s text:c="11"/>¿Cuantos huevos hay dentro del gallinero?</text:p>
      <text:p text:style-name="P3"><text:s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9"><text:soft-page-break/>Solución</text:p>
      <text:p text:style-name="P8"/>
      <text:p text:style-name="P8"/>
      <text:p text:style-name="P9">1. En las carreras.</text:p>
      <text:p text:style-name="P8"><text:s text:c="3"/></text:p>
      <text:p text:style-name="P8"/>
      <text:p text:style-name="P8">1. Naranja.</text:p>
      <text:p text:style-name="P8">2. Amarillo.</text:p>
      <text:p text:style-name="P8">3. Verde.</text:p>
      <text:p text:style-name="P8">4. Violeta.</text:p>
      <text:p text:style-name="P8">5. Azúl.</text:p>
      <text:p text:style-name="P8"/>
      <text:p text:style-name="P8"/>
      <text:p text:style-name="P9">2. Los alimentos.</text:p>
      <text:p text:style-name="P8"/>
      <text:p text:style-name="P8">1. A Alberto le gusta la calabaza.</text:p>
      <text:p text:style-name="P8">2. A lucía le gusta los arándanos.</text:p>
      <text:p text:style-name="P8">3. A Susana le gustan las fresas.</text:p>
      <text:p text:style-name="P8">4. A Paco le gusta la manzana.</text:p>
      <text:p text:style-name="P8"/>
      <text:p text:style-name="P8"/>
      <text:p text:style-name="P9">3. De paseo.</text:p>
      <text:p text:style-name="P8"/>
      <text:p text:style-name="P8">1. Kiko</text:p>
      <text:p text:style-name="P8">2. Roki</text:p>
      <text:p text:style-name="P8">3. Silo</text:p>
      <text:p text:style-name="P8">4. Fifi</text:p>
      <text:p text:style-name="P8">5. Coco.</text:p>
      <text:p text:style-name="P8"/>
      <text:p text:style-name="P8"/>
      <text:p text:style-name="P9">4. Al rico huevo.</text:p>
      <text:p text:style-name="P8"/>
      <text:p text:style-name="P8">5 gallinas x6 huevos cada una = a 30 huevos. Como hay 24 huevos esparcidos por el suelo. Dentro del gallenero habrá 6 huevos.</text:p>
      <text:p text:style-name="P8"/>
      <text:p text:style-name="P8"/>
      <text:p text:style-name="P8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6M5S</meta:editing-duration>
    <meta:editing-cycles>3</meta:editing-cycles>
    <meta:generator>LibreOffice/4.3.4.1$Windows_x86 LibreOffice_project/bc356b2f991740509f321d70e4512a6a54c5f243</meta:generator>
    <dc:date>2018-02-05T17:33:27.509000000</dc:date>
    <meta:document-statistic meta:table-count="1" meta:image-count="0" meta:object-count="0" meta:page-count="2" meta:paragraph-count="47" meta:word-count="328" meta:character-count="2013" meta:non-whitespace-character-count="1476"/>
    <meta:user-defined meta:name="Info 1"/>
    <meta:user-defined meta:name="Info 2"/>
    <meta:user-defined meta:name="Info 3"/>
    <meta:user-defined meta:name="Info 4"/>
  </office:meta>
</office:document-meta>
</file>