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7.013cm" style:rel-column-width="964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P6" style:family="paragraph" style:parent-style-name="Standard" style:list-style-name="L2">
      <style:text-properties style:font-name="Comic Sans MS" fo:font-size="12pt" style:font-size-asian="12pt" style:font-size-complex="12pt"/>
    </style:style>
    <style:style style:name="P7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omic Sans MS" fo:font-size="13pt" style:font-size-asian="13pt" style:font-size-complex="13pt"/>
    </style:style>
    <style:style style:name="P10" style:family="paragraph" style:parent-style-name="Table_20_Contents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0">LA LIGA DE LOS PROBLEMAS <text:s text:c="59"/>1ª <text:s text:c="6"/>RONDA</text:p>
          </table:table-cell>
        </table:table-row>
      </table:table>
      <text:p text:style-name="P9"/>
      <text:p text:style-name="P3">Nombre..........................................................Curso: 4 EP <text:s/>Equipo........................................................</text:p>
      <text:p text:style-name="P3"/>
      <text:p text:style-name="P3"/>
      <text:p text:style-name="P3"/>
      <text:p text:style-name="P3">1. <text:s text:c="4"/>Pedrito y Juanín han robado unas joyas, las han repartido en 6 sacos, de manera que cada saco contiene un número de joyas que sigue una lógica:</text:p>
      <text:p text:style-name="P3"><text:s text:c="10"/></text:p>
      <text:list xml:id="list37243775" text:style-name="L1">
        <text:list-item>
          <text:p text:style-name="P4"><text:s text:c="3"/>Primer saco: <text:s text:c="13"/>4 <text:s text:c="4"/>joyas</text:p>
        </text:list-item>
        <text:list-item>
          <text:p text:style-name="P4"><text:s text:c="3"/>Segundo saco: <text:s text:c="10"/>6 <text:s text:c="4"/>joyas</text:p>
        </text:list-item>
        <text:list-item>
          <text:p text:style-name="P4"><text:s text:c="3"/>Tercer saco: <text:s text:c="11"/>10 <text:s text:c="4"/>joyas</text:p>
        </text:list-item>
        <text:list-item>
          <text:p text:style-name="P4"><text:s text:c="3"/>Cuarto saco: <text:s text:c="11"/>12 <text:s text:c="4"/>joyas</text:p>
        </text:list-item>
        <text:list-item>
          <text:p text:style-name="P4"><text:s text:c="3"/>Quinto saco: <text:s text:c="11"/>16 <text:s text:c="4"/>joyas</text:p>
        </text:list-item>
        <text:list-item>
          <text:p text:style-name="P4"><text:s text:c="3"/>Sexto saco: <text:s text:c="13"/>X <text:s text:c="4"/>joyas</text:p>
          <text:p text:style-name="P5"/>
        </text:list-item>
      </text:list>
      <text:p text:style-name="P3">Así pués: ¿ Cuántas joyas habrá en el sexto saco?</text:p>
      <text:p text:style-name="P3"><text:s text:c="17"/>¿Cuántas joyas <text:s/>han robado?</text:p>
      <text:p text:style-name="P3"><text:s text:c="9"/></text:p>
      <text:p text:style-name="P3"><text:s text:c="4"/></text:p>
      <text:p text:style-name="P3"/>
      <text:p text:style-name="P3">2. <text:s text:c="3"/>María está hablando por el móvil con alguien que es hijo de sus abuelos pero no es su tio.</text:p>
      <text:p text:style-name="P3"><text:s text:c="14"/></text:p>
      <text:p text:style-name="P3"><text:s text:c="20"/>¿Con quién habla María?</text:p>
      <text:p text:style-name="P3"/>
      <text:p text:style-name="P3"/>
      <text:p text:style-name="P3">3. <text:s/>Nicolás y su papá cumplen años hoy .Escribe la edad de cada uno en sus tarjetas de cumpleaños.</text:p>
      <text:p text:style-name="P3"/>
      <text:list xml:id="list37238201" text:style-name="L2">
        <text:list-item>
          <text:p text:style-name="P6"><text:s text:c="10"/>Las edades de ambos suman 66.</text:p>
        </text:list-item>
        <text:list-item>
          <text:p text:style-name="P6"><text:s text:c="10"/>La edad de papá es como la de Nicolás pero al revés.</text:p>
        </text:list-item>
        <text:list-item>
          <text:p text:style-name="P6"><text:s text:c="10"/>Y la edad de Nicolás es múltiplo de 5.</text:p>
          <text:p text:style-name="P6"><text:s/></text:p>
          <text:p text:style-name="P6"/>
        </text:list-item>
      </text:list>
      <text:p text:style-name="P3"/>
      <text:p text:style-name="P3">4. <text:s text:c="4"/>En una granja <text:s/>Julián cria cerdos y gallinas. En total <text:s/>sus animales poseen 15 cabezas y 42 patas.</text:p>
      <text:p text:style-name="P3"><text:s text:c="5"/></text:p>
      <text:p text:style-name="P3"><text:s text:c="11"/>¿Cuantos cerdos y gallinas tiene Julián?</text:p>
      <text:p text:style-name="P1"><text:s text:c="2"/></text:p>
      <text:p text:style-name="P1"/>
      <text:p text:style-name="P2"><text:soft-page-break/></text:p>
      <text:p text:style-name="P7">Solución</text:p>
      <text:p text:style-name="P7"/>
      <text:p text:style-name="P7"/>
      <text:p text:style-name="P7">Nº 1: Robo de joyas.</text:p>
      <text:p text:style-name="P7"><text:s/></text:p>
      <text:p text:style-name="P7">El número de joyas de cada saco sigue esta lógica: +2, +4, +2, +4 y así sucesivamente.</text:p>
      <text:p text:style-name="P7">A) El último saco contiene 18 joyas</text:p>
      <text:p text:style-name="P7">B) Han robado 66 joyas en total.</text:p>
      <text:p text:style-name="P7"/>
      <text:p text:style-name="P7"><text:s/></text:p>
      <text:p text:style-name="P7"/>
      <text:p text:style-name="P7">Nº 2: María al teléfono.</text:p>
      <text:p text:style-name="P7"/>
      <text:p text:style-name="P7">María está hablando con su padre.</text:p>
      <text:p text:style-name="P7"/>
      <text:p text:style-name="P7"/>
      <text:p text:style-name="P7">Nº 3: Pide un deseo.</text:p>
      <text:p text:style-name="P7"/>
      <text:p text:style-name="P7">Nicolás cumple 15 años.</text:p>
      <text:p text:style-name="P7">El papá de Nicolás cumple 51 años.</text:p>
      <text:p text:style-name="P7"/>
      <text:p text:style-name="P7"/>
      <text:p text:style-name="P7">Nº 4: No metas la pata.</text:p>
      <text:p text:style-name="P7"/>
      <text:p text:style-name="P8">Ambos animales tienen dos patas como mínimo, por lo que 15 cabezas nos darán 30 patas. Las doce patas estantes corresponden a los cerdos, que tienen dos más que las gallinas. Así, Julián tiene </text:p>
      <text:p text:style-name="P8">6 cerdos ( con 24 patas en total) y 9 gallinas ( con 18 patas en total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1M25S</meta:editing-duration>
    <meta:editing-cycles>4</meta:editing-cycles>
    <meta:generator>OpenOffice.org/3.2$Win32 OpenOffice.org_project/320m18$Build-9502</meta:generator>
    <dc:date>2018-01-31T17:33:16.70</dc:date>
    <meta:document-statistic meta:table-count="1" meta:image-count="0" meta:object-count="0" meta:page-count="2" meta:paragraph-count="41" meta:word-count="303" meta:character-count="1916"/>
    <meta:user-defined meta:name="Info 1"/>
    <meta:user-defined meta:name="Info 2"/>
    <meta:user-defined meta:name="Info 3"/>
    <meta:user-defined meta:name="Info 4"/>
  </office:meta>
</office:document-meta>
</file>