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09a475" officeooo:paragraph-rsid="0009a47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officeooo:rsid="0009a475" officeooo:paragraph-rsid="0009a47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officeooo:rsid="000ac01e" officeooo:paragraph-rsid="000ac01e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officeooo:rsid="000b9aec" officeooo:paragraph-rsid="000b9ae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officeooo:rsid="000cd796" officeooo:paragraph-rsid="000cd796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officeooo:rsid="000e9fa2" officeooo:paragraph-rsid="000e9fa2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4pt" officeooo:rsid="000f249b" officeooo:paragraph-rsid="000f249b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officeooo:rsid="0010866a" officeooo:paragraph-rsid="0010866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normal" officeooo:rsid="0010866a" officeooo:paragraph-rsid="0010866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normal" officeooo:rsid="00119209" officeooo:paragraph-rsid="00119209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normal" officeooo:rsid="00138253" officeooo:paragraph-rsid="00138253" style:font-size-asian="12.25pt" style:font-weight-asian="normal" style:font-size-complex="14pt" style:font-weight-complex="normal"/>
    </style:style>
    <style:style style:name="T1" style:family="text">
      <style:text-properties officeooo:rsid="000b9aec"/>
    </style:style>
    <style:style style:name="T2" style:family="text">
      <style:text-properties officeooo:rsid="000e9fa2"/>
    </style:style>
    <style:style style:name="T3" style:family="text">
      <style:text-properties officeooo:rsid="000f24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A 1:</text:p>
      <text:p text:style-name="P1"/>
      <text:p text:style-name="P2">El primer mercader paga a Alí 24 monedas. El segundo le paga solo la mitad. Alí compra agua para el camello y paga 9 monedas. El tercer mercader paga a Alí lo mismo que el segundo. El último de sus deudores dobla la cantidad de monedas que había en la alforja del camello. </text:p>
      <text:p text:style-name="P2">¿Cuántas monedas tiene Alí al final del viaje?</text:p>
      <text:p text:style-name="P2"/>
      <text:p text:style-name="P2"/>
      <text:p text:style-name="P3">PROBLEMA 2:</text:p>
      <text:p text:style-name="P3"/>
      <text:p text:style-name="P3">Hoy domingo, Pablo<text:span text:style-name="T1"> ha invitado a sus amigos a celebrar su cumpleaños en su casa del campo. Y les dice: “Mi cumpleaños fue dos días antes de anteayer”.</text:span></text:p>
      <text:p text:style-name="P4">¿Qué día fue el cumpleaños de Pablo?</text:p>
      <text:p text:style-name="P4"/>
      <text:p text:style-name="P4"/>
      <text:p text:style-name="P5">PROBLEMA 3:</text:p>
      <text:p text:style-name="P5"/>
      <text:p text:style-name="P5">Sara y Alejandro participan en el torneo de ajedrez de la escuela. <text:span text:style-name="T2">Hay otros trece niños y niñas participantes, y cada vez que uno de ellos pierde una partida, queda descalificado.</text:span></text:p>
      <text:p text:style-name="P6">¿Cuántas partidas deben disputarse antes de coronar al Campeón de Ajedrez?</text:p>
      <text:p text:style-name="P6"/>
      <text:p text:style-name="P6"/>
      <text:p text:style-name="P6">PROBLEMA 4:</text:p>
      <text:p text:style-name="P6"/>
      <text:p text:style-name="P6">La banda de los Miranda ha robado un cuadro de gran valor y van a escapar. Desde el punto de partida, <text:span text:style-name="T3">hicieron un recorrido de 100 km. a 100 km. por hora. En el camino de regreso a su base secreta, el tráfico les impidió ir tan rápido y los 100 km. de vuelta los hicieron a 25 km. por hora.</text:span></text:p>
      <text:p text:style-name="P7">¿Cuál fue la velocidad media del viaje entero de ida y vuelta?</text:p>
      <text:p text:style-name="P7"/>
      <text:p text:style-name="P7"/>
      <text:p text:style-name="P7"/>
      <text:p text:style-name="P7"/>
      <text:p text:style-name="P8"><text:soft-page-break/>SOLUCIONES A LOS PROBLEMAS</text:p>
      <text:p text:style-name="P9"/>
      <text:p text:style-name="P9"/>
      <text:p text:style-name="P9">PROBLEMA 1:</text:p>
      <text:p text:style-name="P9"/>
      <text:p text:style-name="P9">Al final del viaje, Alí tiene 78 monedas.</text:p>
      <text:p text:style-name="P9"/>
      <text:p text:style-name="P10">24+12=36</text:p>
      <text:p text:style-name="P10">36-9=27</text:p>
      <text:p text:style-name="P10">27+12=39</text:p>
      <text:p text:style-name="P10">39x2=78</text:p>
      <text:p text:style-name="P9"/>
      <text:p text:style-name="P9">PROBLEMA 2:</text:p>
      <text:p text:style-name="P9"/>
      <text:p text:style-name="P9">El cumpleaños de Pablo fue el martes.</text:p>
      <text:p text:style-name="P9"/>
      <text:p text:style-name="P9"/>
      <text:p text:style-name="P9">PROBLEMA 3:</text:p>
      <text:p text:style-name="P9"/>
      <text:p text:style-name="P9">14 partidas. Hay 15 niños y niñas participantes y cada jugador, excepto el ganador, perderá una sola vez. Así, de los 15 participantes, 14 perderán alguna partida, por lo que se disputarán en total 14 partidas.</text:p>
      <text:p text:style-name="P9"/>
      <text:p text:style-name="P9"/>
      <text:p text:style-name="P9">PROBLEMA 4:</text:p>
      <text:p text:style-name="P9"/>
      <text:p text:style-name="P11">Para los 100km. del viaje de ida tardaron 1 hora; en cambio, para los mismos 100km. del viaje de vuelta tardaron 4 horas. Por lo tanto, hicieron un total de 200km. en 5 horas, lo que da un promedio de 40km. por hora.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1-30T08:54:01.986205477</meta:creation-date>
    <dc:date>2018-02-01T09:04:18.690075128</dc:date>
    <meta:editing-duration>PT27M39S</meta:editing-duration>
    <meta:editing-cycles>5</meta:editing-cycles>
    <meta:generator>LibreOffice/5.0.5.2$Linux_x86 LibreOffice_project/00m0$Build-2</meta:generator>
    <meta:print-date>2018-01-31T17:14:32.177000000</meta:print-date>
    <dc:creator>usuario </dc:creator>
    <meta:document-statistic meta:table-count="0" meta:image-count="0" meta:object-count="0" meta:page-count="2" meta:paragraph-count="25" meta:word-count="329" meta:character-count="1759" meta:non-whitespace-character-count="1454"/>
  </office:meta>
</office:document-meta>
</file>