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2"/>
    </style:style>
    <style:style style:name="P4" style:family="paragraph" style:parent-style-name="Standard" style:master-page-name="Standard">
      <style:paragraph-properties fo:text-align="justify" style:justify-single-word="false" style:page-number="auto" fo:padding-left="0.141cm" fo:padding-right="0.141cm" fo:padding-top="0.035cm" fo:padding-bottom="0.035cm" fo:border="0.018cm solid #00000a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>
      <style:text-properties style:font-name="Times New Roman" fo:font-size="12pt" style:font-size-asian="12pt" style:font-name-complex="Times New Roman2"/>
    </style:style>
    <style:style style:name="P8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9" style:family="paragraph" style:parent-style-name="List_20_Paragraph" style:list-style-name="WWNum4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2"/>
    </style:style>
    <style:style style:name="P1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/>
    </style:style>
    <style:style style:name="T1" style:family="text">
      <style:text-properties style:font-name="Times New Roman" fo:font-size="12pt" style:font-size-asian="12pt" style:font-name-complex="Times New Roman2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A LIGA DE LOS PROBLEMAS<text:tab/><text:tab/><text:tab/><text:tab/><text:tab/><text:tab/><text:tab/><text:tab/><text:tab/> <text:s/>1ª RONDA</text:span></text:p>
      <text:p text:style-name="P1"><text:span text:style-name="T1">Nombre: __________________________________ Curso: ____ 4º/5º______ Equipo: _________________</text:span></text:p>
      <text:p text:style-name="P2"/>
      <text:list xml:id="list5228493333322227453" text:style-name="WWNum1">
        <text:list-item>
          <text:p text:style-name="P5"><text:span text:style-name="T1">El padre de Ana tiene 4 hijas. Una se llama Ena, otro Ina, otra Ona. ¿Cómo se llama la otra hermana?</text:span></text:p>
        </text:list-item>
      </text:list>
      <text:p text:style-name="P2"/>
      <text:p text:style-name="P3"/>
      <text:p text:style-name="P3"/>
      <text:p text:style-name="P3"/>
      <text:p text:style-name="P3"/>
      <text:p text:style-name="P8"/>
      <text:p text:style-name="P8"/>
      <text:list xml:id="list1432241285" text:continue-numbering="true" text:style-name="WWNum1">
        <text:list-item>
          <text:p text:style-name="P5"><text:span text:style-name="T1">Un grupo de amigos va a una pizzería a cenar. Un niño y medio se comen una pizza y media en un minuto y medio. ¿Cuántos niños hacen falta para comer 60 pizzas en media hora?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883549040" text:continue-numbering="true" text:style-name="WWNum1">
        <text:list-item>
          <text:p text:style-name="P5"><text:span text:style-name="T1">Inventa un enunciado para responder a las siguientes preguntas. Resuelve el problema con la operación que se indica en cada caso.</text:span></text:p>
        </text:list-item>
      </text:list>
      <text:p text:style-name="P8"/>
      <text:list xml:id="list7537196443536841140" text:style-name="WWNum3">
        <text:list-item>
          <text:p text:style-name="P6"><text:span text:style-name="T1">¿Cuántas sandías hemos vendido? Operación: Sumar.</text:span></text:p>
        </text:list-item>
        <text:list-item>
          <text:p text:style-name="P6"><text:span text:style-name="T1">¿Cuántas sandías hay en la frutería después de la venta de hoy</text:span><text:bookmark text:name="_GoBack"/><text:span text:style-name="T1">? Operación: Restar.</text:span></text:p>
        </text:list-item>
      </text:list>
      <text:p text:style-name="P2"/>
      <text:p text:style-name="P2"/>
      <text:p text:style-name="P2"/>
      <text:list xml:id="list325347507" text:continue-list="list1883549040" text:style-name="WWNum1">
        <text:list-item>
          <text:p text:style-name="P5"><text:soft-page-break/><text:span text:style-name="T1">En clase hay un grupo de alumnos y alumnas que hablan mucho. Si Ángela habla más bajo que Rosa y Cecilia habla más alto que Rosa, ¿habla Ángela más alto o más bajo que Cecilia?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RESPUESTAS</text:span><text:span text:style-name="T2">:</text:span></text:p>
      <text:list xml:id="list1453526139625503365" text:style-name="WWNum4">
        <text:list-item>
          <text:p text:style-name="P9"><text:span text:style-name="T1">La otra hija se llama Ana.</text:span></text:p>
        </text:list-item>
      </text:list>
      <text:p text:style-name="P11"/>
      <text:p text:style-name="P11"/>
      <text:list xml:id="list191353526" text:continue-numbering="true" text:style-name="WWNum4">
        <text:list-item>
          <text:p text:style-name="P9"><text:span text:style-name="T1">En un minuto y medio un niño se come 1 pizza. En tres minutos dos pizzas. En treinta minutos 20 pizzas. Por tanto, para comerse 60 pizzas en media hora se necesitan 3 niños.</text:span></text:p>
        </text:list-item>
      </text:list>
      <text:p text:style-name="P11"/>
      <text:p text:style-name="P10"/>
      <text:list xml:id="list1872369529" text:continue-numbering="true" text:style-name="WWNum4">
        <text:list-item>
          <text:p text:style-name="P9"><text:span text:style-name="T1">En la frutería de Carlos el repartidor dejó 10 sandías. Esta mañana han asistido tres personas y han llenado sus carros.</text:span></text:p>
        </text:list-item>
      </text:list>
      <text:p text:style-name="P7"/>
      <text:list xml:id="list937095288" text:continue-list="list7537196443536841140" text:style-name="WWNum3">
        <text:list-item>
          <text:p text:style-name="P6"><text:span text:style-name="T1">La primera ha comprado 2 sandías, 4 melones y 1 kilo de kiwis.</text:span></text:p>
        </text:list-item>
        <text:list-item>
          <text:p text:style-name="P6"><text:span text:style-name="T1">La segunda 2 kilos de manzanas, una sandía de 1 kilo y 1 melón.</text:span></text:p>
        </text:list-item>
        <text:list-item>
          <text:p text:style-name="P6"><text:span text:style-name="T1">Y la tercera ha comprado 1 kilo de naranjas y 3 sandías. </text:span></text:p>
        </text:list-item>
      </text:list>
      <text:p text:style-name="P11"/>
      <text:list xml:id="list1452731644" text:continue-list="list1872369529" text:style-name="WWNum4">
        <text:list-item>
          <text:p text:style-name="P9"><text:span text:style-name="T1">Ángela habla más bajo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 Salcedo Robles</meta:initial-creator>
    <dc:creator>raquel solier castro</dc:creator>
    <meta:editing-cycles>20</meta:editing-cycles>
    <meta:creation-date>2018-02-01T18:08:00</meta:creation-date>
    <dc:date>2018-02-01T22:45:00</dc:date>
    <meta:editing-duration>PT1M</meta:editing-duration>
    <meta:generator>OpenOffice/4.1.5$Unix OpenOffice.org_project/415m1$Build-9789</meta:generator>
    <meta:document-statistic meta:table-count="0" meta:image-count="0" meta:object-count="0" meta:page-count="2" meta:paragraph-count="16" meta:word-count="265" meta:character-count="13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