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a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officeooo:paragraph-rsid="0010c394" style:font-size-asian="12pt" style:font-name-complex="Times New Roman1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rsid="0010c394" officeooo:paragraph-rsid="0010c394" style:font-size-asian="12pt" style:font-name-complex="Times New Roman1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officeooo:rsid="0010c394" officeooo:paragraph-rsid="0010c394" style:font-size-asian="12pt" style:font-name-complex="Times New Roman1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officeooo:rsid="0012b02b" officeooo:paragraph-rsid="0012b02b" style:font-size-asian="12pt" style:font-name-complex="Times New Roman1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2pt" officeooo:rsid="0013881f" officeooo:paragraph-rsid="0013881f" style:font-size-asian="12pt" style:font-name-complex="Times New Roman1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rsid="0013881f" officeooo:paragraph-rsid="0013881f" style:font-size-asian="12pt" style:font-name-complex="Times New Roman1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officeooo:rsid="0013ea22" officeooo:paragraph-rsid="0013ea22"/>
    </style:style>
    <style:style style:name="P14" style:family="paragraph" style:parent-style-name="List_20_Paragraph">
      <style:paragraph-properties fo:text-align="justify" style:justify-single-word="false"/>
      <style:text-properties officeooo:rsid="0013ea22" officeooo:paragraph-rsid="0013ea22"/>
    </style:style>
    <style:style style:name="P1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c394" officeooo:paragraph-rsid="0010c394" style:font-size-asian="12pt" style:font-name-complex="Times New Roman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c394" officeooo:paragraph-rsid="0010c394" style:font-size-asian="12pt" style:font-name-complex="Times New Roman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0c394" style:font-size-asian="12pt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officeooo:rsid="0010c394" style:font-size-asian="12pt" style:font-name-complex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5" style:family="text">
      <style:text-properties officeooo:rsid="0010c394"/>
    </style:style>
    <style:style style:name="T6" style:family="text">
      <style:text-properties officeooo:rsid="0012b02b"/>
    </style:style>
    <style:style style:name="T7" style:family="text">
      <style:text-properties officeooo:rsid="0013ea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LIGA DE LOS PROBLEMAS<text:tab/><text:tab/><text:tab/><text:tab/><text:tab/><text:tab/><text:tab/><text:tab/><text:tab/> <text:s/>1ª RONDA</text:span></text:p>
      <text:p text:style-name="P1"><text:span text:style-name="T2">Nombre: </text:span><text:span text:style-name="T3">Inés Hernández González</text:span><text:span text:style-name="T2"> Curso: </text:span><text:span text:style-name="T3">6º primaria</text:span><text:span text:style-name="T2"> Equipo: </text:span><text:span text:style-name="T3">El Sardinero</text:span></text:p>
      <text:p text:style-name="P2"><text:bookmark text:name="_Hlk499291560"/></text:p>
      <text:list xml:id="list3475856509" text:style-name="WWNum1">
        <text:list-item>
          <text:p text:style-name="P7">Modelo generativo:</text:p>
          <text:p text:style-name="P7">En una caja azul hay más galletas que en la amarilla y en la verde hay la mitad que en la caja azul.</text:p>
          <text:p text:style-name="P15"><text:s text:c="12"/>¿ En qué caja hay más galletas?</text:p>
        </text:list-item>
      </text:list>
      <text:p text:style-name="P16"/>
      <text:p text:style-name="P17"><text:span text:style-name="T5"><text:s text:c="63"/>( Sol. En la azul).</text:span></text:p>
      <text:p text:style-name="P5"/>
      <text:p text:style-name="P5"/>
      <text:list xml:id="list131334839506007" text:continue-numbering="true" text:style-name="WWNum1">
        <text:list-item>
          <text:p text:style-name="P7">Modelo de estructuración:</text:p>
        </text:list-item>
      </text:list>
      <text:p text:style-name="P8">Inventa un problema que se resuelva mediante la siguiente<text:span text:style-name="T6">s</text:span> operaci<text:span text:style-name="T6">o</text:span>n<text:span text:style-name="T6">es</text:span> matemática<text:span text:style-name="T6">s</text:span>:</text:p>
      <text:p text:style-name="P8"/>
      <text:p text:style-name="P9">16 – 5 x 2 = 6</text:p>
      <text:p text:style-name="P9">18 – 5 x 2 = 8</text:p>
      <text:p text:style-name="P9"><text:s text:c="2"/>6 + 8 = 14</text:p>
      <text:p text:style-name="P9"/>
      <text:p text:style-name="P10">( Solución ) Patricia compró 16 m de lona azul y 18 m de lona verde. Ha hecho 5 toldillos de 2m de largo. ¿ Cuántos metros de lona le han sobrado?</text:p>
      <text:p text:style-name="P9"/>
      <text:p text:style-name="P6"/>
      <text:list xml:id="list131335257654090" text:continue-numbering="true" text:style-name="WWNum1">
        <text:list-item>
          <text:p text:style-name="P11">Modelo de enlace:</text:p>
        </text:list-item>
      </text:list>
      <text:p text:style-name="P10"/>
      <text:p text:style-name="P10">En <text:s/>un gimnasio hay 5 grupos de aeróbic de 10 personas cada uno. En cada uno de los grupos de la mañana hay 7 mujeres y el resto son hombres. En cada grupo del a tarde hay 6 mujeres y 4 hombres.</text:p>
      <text:p text:style-name="P10">Señala cuales de las siguientes afirmaciones son correctas:</text:p>
      <text:p text:style-name="P10"/>
      <text:p text:style-name="P10">A) Hay 50 personas en aeróbic.</text:p>
      <text:p text:style-name="P10">B) Hay 2 grupos por la tarde.</text:p>
      <text:p text:style-name="P10">C) Hay más mujeres que hombres.</text:p>
      <text:p text:style-name="P10">D) Hay más hombres por la tarde.</text:p>
      <text:p text:style-name="P10">E) Hay más personas por la tarde.</text:p>
      <text:p text:style-name="P10">F) Hay menos mujeres por la tarde. </text:p>
      <text:p text:style-name="P10"/>
      <text:p text:style-name="P10">( Sol. Son correctas A, B, C, y F<text:span text:style-name="T7">)</text:span></text:p>
      <text:p text:style-name="P10"/>
      <text:list xml:id="list131335066891377" text:continue-numbering="true" text:style-name="WWNum1">
        <text:list-item>
          <text:p text:style-name="P13"><text:span text:style-name="T2">Inventa un problema en cuyo enunciado aparezcan las siguientes palabras: BARRIO, URBANIZACIONES/ BLOQUES Y RELLANOS.</text:span></text:p>
        </text:list-item>
      </text:list>
      <text:p text:style-name="P14"><text:span text:style-name="T2">Solución:</text:span></text:p>
      <text:p text:style-name="P14"><text:span text:style-name="T2">En un barrio hay 9 urbanizaciones. Cada urbanización tiene 9 bloques. En cada bloque hay 9 rellanos. En cada rellano hay 9 pisos. </text:span></text:p>
      <text:p text:style-name="P14"><text:span text:style-name="T2">¿ Cuántos pisos hay en todas las urbanizaciones?</text:span></text:p>
      <text:list xml:id="list131334101160409" text:continue-numbering="true" text:style-name="WWNum1">
        <text:list-header>
          <text:p text:style-name="P12"><text:span text:style-name="T2"><text:s/></text:span></text:p>
        </text:list-header>
      </text:list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4">RESPUESTAS</text:span><text:span text:style-name="T1">:</text:span></text:p>
      <text:p text:style-name="P2"><text:bookmark text:name="_Hlk50363978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Salcedo Robles</meta:initial-creator>
    <meta:editing-cycles>4</meta:editing-cycles>
    <meta:creation-date>2018-01-13T19:48:00</meta:creation-date>
    <dc:date>2018-01-27T13:13:32.979000000</dc:date>
    <meta:editing-duration>PT9M39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271" meta:character-count="1468" meta:non-whitespace-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