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bold" fo:font-family="Cambria" style:font-family-asian="Cambria" style:font-family-complex="Cambria" fo:background-color="#ff6600" style:use-window-font-color="true"/>
    </style:style>
    <style:style style:name="T3" style:family="text">
      <style:text-properties fo:font-size="11.00pt" fo:font-weight="normal" fo:font-family="'Comic Sans MS'" style:font-family-asian="'Comic Sans MS'" style:font-family-complex="'Comic Sans MS'"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omic Sans MS'" style:font-family-asian="'Comic Sans MS'" style:font-family-complex="'Comic Sans MS'"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omic Sans MS'" style:font-family-asian="'Comic Sans MS'" style:font-family-complex="'Comic Sans MS'"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omic Sans MS'" style:font-family-asian="'Comic Sans MS'" style:font-family-complex="'Comic Sans MS'"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omic Sans MS'" style:font-family-asian="'Comic Sans MS'" style:font-family-complex="'Comic Sans MS'" fo:background-color="transparent" style:use-window-font-color="true" fo:font-style="italic"/>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0.00pt"/>
    </style:style>
    <style:style style:name="P2" style:family="paragraph">
      <style:paragraph-properties fo:line-height="100.00%" fo:text-align="center" fo:margin-bottom="14.0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fo:margin-top="14.00pt" fo:margin-bottom="14.00pt"/>
    </style:style>
    <style:style style:name="P4" style:family="paragraph">
      <style:paragraph-properties fo:line-height="100.00%" fo:text-align="justify" fo:margin-top="14.00pt" fo:margin-bottom="14.00pt"/>
    </style:style>
    <text:list-style style:name="L5">
      <text:list-level-style-bullet text:level="1" text:bullet-char="•">
        <style:list-level-properties text:space-before="0.00pt" text:min-label-width="18.00pt"/>
        <style:text-properties fo:font-family="Symbol"/>
      </text:list-level-style-bullet>
    </text:list-style>
    <style:style style:name="P5" style:family="paragraph">
      <style:paragraph-properties fo:line-height="100.00%" fo:text-align="justify" fo:margin-left="-18.00pt" fo:text-indent="18.00pt" fo:margin-top="14.00pt" fo:margin-bottom="14.00pt"/>
    </style:style>
    <style:style style:name="P6" style:family="paragraph">
      <style:paragraph-properties fo:line-height="100.00%" fo:text-align="justify" fo:margin-top="14.00pt" fo:margin-bottom="14.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left" fo:margin-left="-18.00pt" fo:text-indent="18.00pt" fo:margin-bottom="14.00pt"/>
    </style:style>
    <style:style style:name="P8" style:family="paragraph">
      <style:paragraph-properties fo:line-height="100.00%" fo:text-align="justify" fo:margin-bottom="14.00pt"/>
    </style:style>
    <text:list-style style:name="L9">
      <text:list-level-style-bullet text:level="1" text:bullet-char="•">
        <style:list-level-properties text:space-before="0.00pt" text:min-label-width="18.00pt"/>
        <style:text-properties fo:font-family="Symbol"/>
      </text:list-level-style-bullet>
    </text:list-style>
    <style:style style:name="P9" style:family="paragraph">
      <style:paragraph-properties fo:line-height="100.00%" fo:text-align="left" fo:margin-left="-18.00pt" fo:text-indent="18.00pt" fo:margin-bottom="14.00pt"/>
    </style:style>
    <style:style style:name="P10" style:family="paragraph">
      <style:paragraph-properties fo:line-height="100.00%" fo:text-align="justify" fo:margin-bottom="14.00pt"/>
    </style:style>
    <style:style style:name="P11" style:family="paragraph">
      <style:paragraph-properties fo:line-height="100.00%" fo:text-align="left" fo:margin-bottom="14.00pt"/>
    </style:style>
  </office:automatic-styles>
  <office:body>
    <office:text>
      <text:p text:style-name="P1"><draw:frame text:anchor-type="as-char" svg:width="20.11mm" svg:height="17.20mm" style:rel-width="scale" style:rel-height="scale"><draw:object-ole xlink:href="OleObj1"/><draw:image xlink:href="ObjectReplacements/OleObj1"/></draw:frame><draw:frame text:anchor-type="as-char" svg:width="26.19mm" svg:height="15.08mm" style:rel-width="scale" style:rel-height="scale"><draw:object-ole xlink:href="OleObj2"/><draw:image xlink:href="ObjectReplacements/OleObj2"/></draw:frame><text:span text:style-name="T1"/></text:p>
      <text:p text:style-name="P1"><text:span text:style-name="T1"/></text:p>
      <text:p text:style-name="P1"><text:span text:style-name="T1"/></text:p>
      <text:p text:style-name="P2"><text:span text:style-name="T2">PREGUNTAS PARA PARTICIPANTES DE FORMACIÓN EN CENTRO</text:span></text:p>
      <text:p text:style-name="P2"><text:span text:style-name="T2">Seguimiento trimestral de la coordinadora</text:span></text:p>
      <text:list text:style-name="L3">
        <text:list-item>
          <text:p text:style-name="P3"><text:span text:style-name="T3">¿ Qué hemos hecho hasta ahora?<text:s text:c="2"/>(lecturas, elaboración de materiales, formación, aplicación al aula, investigación, etc.…..) ¿Qué te ha aportado como docente? ¿Qué ha aportado al Centro?</text:span><text:span text:style-name="T4"/></text:p>
        </text:list-item>
      </text:list>
      <text:p text:style-name="P4"><text:span text:style-name="T5"><text:tab/></text:span><text:span text:style-name="T6">Durante este curso 2016/2017, la participantes de la formación han seguido ampliado su formación con las jornadas que tuvieron lugar en el cep de Marbella a comienzos de febrero por Toni Martín, además próximamente acudiremos a la formación impartida por Fdez Bravo a finales de mayo sobre resolución de problemas. En el día a día las participantes han investigado y puesto en común algunos aspectos relativos a esta metodología, compartiendo, diseñando y creando materiales e actividades. Cada curso son más los docentes que se unen a este movimiento. En nuestro centro, especialmente en infantil. En primaria cuatro docentes de la etapa seguimos con la formación y la puesta en práctica, aunque hay otros miembros del claustro que han desistido, a pesar de haberse formado años anteriores, debido a la falta de confianza por poner en práctica dicha metodología.</text:span></text:p>
      <text:list text:style-name="L5">
        <text:list-item>
          <text:p text:style-name="P5"><text:span text:style-name="T7">¿Se están cumpliendo los objetivos del proyecto?<text:s text:c="2"/>Valora los resultados señalando los logros y las dificultades con respecto a tus prácticas anteriores. TABLA PERSONALIZADA CON OBJETIVOS</text:span></text:p>
        </text:list-item>
      </text:list>
      <text:p text:style-name="P6"><text:span text:style-name="T8">Todas las participantes de la formación considera que los objetivos se están cumpliendo. Aunque debido a la diferencia de edades entre nuestro alumnado y a su vez sus contenidos esto se está cumpliendo en mayor o menor medida. También esto se debe a que hay participantes con una formación más extensa y otros apenas se están iniciando. En cualquier caso, se puede apreciar una mejora considerable del alumando en la competencia matemática y su motivación hacia esta materia.</text:span></text:p>
      <text:list text:style-name="L7">
        <text:list-item>
          <text:p text:style-name="P7"><text:span text:style-name="T9">¿Qué has puesto en<text:s text:c="2"/>práctica en el aula /centro de todo lo aprendido hasta ahora en este proyecto? Explica cómo lo has hecho y da tu valoración.</text:span></text:p>
        </text:list-item>
      </text:list>
      <text:p text:style-name="P8"><text:span text:style-name="T10">Como he explicado antes la diversidad de cursos a los que impartimos las participantes del centro hace que la aplicación en el aula sea bastante variada. En curso superiores se ha podido poner en práctica la resta sin ningún problema, aunque en cursos inferiores como en infantil en el área y el perímetro se ha profundizado más.</text:span></text:p>
      <text:list text:style-name="L9">
        <text:list-item>
          <text:p text:style-name="P9"><text:span text:style-name="T11"><text:s/>Una vez recibida la formación en este temática y reflexionado sobre ella ¿Consideras necesario ajustar o cambiar el proyecto a partir de ahora?<text:s text:c="2"/>¿En qué aspectos? ¿Necesitas asesoramiento para llevarlo a cabo?</text:span></text:p>
        </text:list-item>
      </text:list>
      <text:p text:style-name="P10"><text:span text:style-name="T12">Como coordinadora propongo que en cursos venideros se comience con un taller a comienzo de curso para los compañeros/as de recién incorporación al centro, por otro lado también veo efetivo grupos de trabajo con profesorado ya formado en la materia para la realización de manuales y materiales que ayuden al profesorado principiante que comienza con esta metodología con el fin de proporcionarles la seguridad que les falta a algunos/as para su puesta en práctica. Sería primordial que el profesorado del primer ciclo, que<text:s text:c="2"/>no esta formado o no se ve capacitado para la práctica de esta metodología en 1º y 2º de primaria, estuviese formado para la puesta en práctica de este método, ya que considero esto cursos esenciales para desarrollar el calculo mental y comenzar con el goritmos de la suma. Ya que el trabajo y el esfuerzo de nuestras compañeras de infantil se verá insuficiente si en 1º y 2º de primaria trabajan las matemáticas de manera tradicional.</text:span></text:p>
      <text:p text:style-name="P11"><text:span text:style-name="T13"/></text:p>
      <text:p text:style-name="P11"><text:span text:style-name="T13"/></text:p>
      <text:p text:style-name="P11"><text:span text:style-name="T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