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mbria" style:font-family-asian="Cambria" style:font-family-complex="Cambria" fo:background-color="#ff6600" style:use-window-font-color="true"/>
    </style:style>
    <style:style style:name="T3" style:family="text">
      <style:text-properties fo:font-size="11.00pt" fo:font-weight="normal" fo:font-family="'Comic Sans MS'" style:font-family-asian="'Comic Sans MS'" style:font-family-complex="'Comic Sans MS'"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omic Sans MS'" style:font-family-asian="'Comic Sans MS'" style:font-family-complex="'Comic Sans MS'"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omic Sans MS'" style:font-family-asian="'Comic Sans MS'" style:font-family-complex="'Comic Sans MS'"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omic Sans MS'" style:font-family-asian="'Comic Sans MS'" style:font-family-complex="'Comic Sans MS'"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0.00pt"/>
    </style:style>
    <style:style style:name="P2" style:family="paragraph">
      <style:paragraph-properties fo:line-height="100.00%" fo:text-align="center" fo:margin-bottom="14.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fo:margin-top="14.00pt" fo:margin-bottom="14.00pt"/>
    </style:style>
    <style:style style:name="P4" style:family="paragraph">
      <style:paragraph-properties fo:line-height="100.00%" fo:text-align="justify" fo:margin-top="14.00pt" fo:margin-bottom="14.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fo:margin-top="14.00pt" fo:margin-bottom="14.00pt"/>
    </style:style>
    <style:style style:name="P6" style:family="paragraph">
      <style:paragraph-properties fo:line-height="100.00%" fo:text-align="justify" fo:margin-top="14.00pt" fo:margin-bottom="14.0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fo:margin-bottom="14.00pt"/>
    </style:style>
    <style:style style:name="P8" style:family="paragraph">
      <style:paragraph-properties fo:line-height="100.00%" fo:text-align="justify" fo:margin-bottom="14.00p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fo:margin-bottom="14.00pt"/>
    </style:style>
    <style:style style:name="P10" style:family="paragraph">
      <style:paragraph-properties fo:line-height="100.00%" fo:text-align="justify" fo:margin-bottom="14.00pt"/>
    </style:style>
    <style:style style:name="P11" style:family="paragraph">
      <style:paragraph-properties fo:line-height="100.00%" fo:text-align="left" fo:margin-bottom="14.00pt"/>
    </style:style>
    <style:style style:name="P12" style:family="paragraph">
      <style:paragraph-properties fo:line-height="100.00%" fo:text-align="left" fo:margin-bottom="14.00pt"/>
    </style:style>
  </office:automatic-styles>
  <office:body>
    <office:text>
      <text:p text:style-name="P1"><draw:frame text:anchor-type="as-char" svg:width="20.11mm" svg:height="17.20mm" style:rel-width="scale" style:rel-height="scale"><draw:object-ole xlink:href="OleObj1"/><draw:image xlink:href="ObjectReplacements/OleObj1"/></draw:frame><draw:frame text:anchor-type="as-char" svg:width="26.19mm" svg:height="15.08mm" style:rel-width="scale" style:rel-height="scale"><draw:object-ole xlink:href="OleObj2"/><draw:image xlink:href="ObjectReplacements/OleObj2"/></draw:frame><text:span text:style-name="T1"/></text:p>
      <text:p text:style-name="P1"><text:span text:style-name="T1"/></text:p>
      <text:p text:style-name="P1"><text:span text:style-name="T1"/></text:p>
      <text:p text:style-name="P2"><text:span text:style-name="T2">PREGUNTAS PARA PARTICIPANTES DE FORMACIÓN EN CENTRO</text:span></text:p>
      <text:list text:style-name="L3">
        <text:list-item>
          <text:p text:style-name="P3"><text:span text:style-name="T3">¿ Qué hemos hecho hasta ahora?<text:s text:c="2"/>(lecturas, elaboración de materiales, formación, aplicación al aula, investigación, etc.…..) ¿Qué te ha aportado como docente? ¿Qué ha aportado al Centro?</text:span></text:p>
        </text:list-item>
      </text:list>
      <text:p text:style-name="P4"><text:span text:style-name="T4"><text:tab/>Durante este curso 2016/2017, personalmente he realizado bastantes tareas: He ampliado mi formación con las jornadas que tuvieron lugar en el cep de Marbella a comienzos de febrero por Toni Martín, he investigado y estoy realizando una secuenciación de actividades para la unidad de fracciones y números decimales. He elaborado un juego de tarjetas para la descomposición y composición de números de seis cifras, y otro para las fracciones con su representación, su valor decimal y su porcentaje.<text:s text:c="2"/>También en las clases de 4º hemos realizado carteles con los distintos algoritmos de la suma vistos y un ejemplo de cada uno de ellos. Todos estos materiales y juegos se han ido aplicando en clase conforme se han ido creando. El curso pasado realizamos en goma eva siete juegos de círculos y rectángulos de fracciones. En el próximo trimestre nos diponemos a hacer regletas de gomaeva con imán para las pizarras imantadas y algunas compañeras nos hemos inscrito en las jornadas de geogebra que se celebarán el próximo 21 y 22 de abril en el cep de Málaga.</text:span></text:p>
      <text:list text:style-name="L5">
        <text:list-item>
          <text:p text:style-name="P5"><text:span text:style-name="T5">¿Se están cumpliendo los objetivos del proyecto?<text:s text:c="2"/>Valora los resultados señalando los logros y las dificultades con respecto a tus prácticas anteriores. TABLA PERSONALIZADA CON OBJETIVOS</text:span></text:p>
        </text:list-item>
      </text:list>
      <text:p text:style-name="P6"><text:span text:style-name="T6"><text:tab/>Al impartir en un curso superior he podido poner en práctica muchas de la actividades vistas durante la formación en centro. Otros conceptos vistos los puse en práctica personalmente en curso pasado(subí a la carpeta de google drive una secuenciación de actividades de geometría) y otros los pondré en práctica en el tercer trimestre. Hasta ahora no he encontrado grandes dificultades y los logros son muchos, especialmente la motivación<text:s text:c="2"/>y la predisposición del alumnado a la realización de nuevas tareas con interés y entusiasmo. Algunos alumnos/as a persar de que solo llevan este curso con esta metodología ha mejorado muchísimo en cálculo mental.</text:span></text:p>
      <text:list text:style-name="L7">
        <text:list-item>
          <text:p text:style-name="P7"><text:span text:style-name="T7">¿Qué has puesto en<text:s text:c="2"/>práctica en el aula /centro de todo lo aprendido hasta ahora en este proyecto? Explica cómo lo has hecho y da tu valoración.</text:span></text:p>
        </text:list-item>
      </text:list>
      <text:p text:style-name="P8"><text:span text:style-name="T8"><text:tab/>Como he explicado anteriormente este curso he puesto en práctica la resta usando los materiales y manuales proporcionados por el ponente de la formación, Rafael Salcedo, dándome muy buenos resultados con los alumnos/as de 4º de primaria. Otros de los conceptos vistos, especialmente en geometría, los puse en práctica el curso anterior, aunque este curso revisaré y mejoraré mi propuesta con otras actividades y contenidos que expuso Rafa en la formación. Mi valoración es muy buena, ya que los alumnos/as mejoran a diario y se divierten realizando las actividades. Incluso hay una clase en la que imparto matemáticas que es bastante movida en otras asignaturas y en esta están concentrados y sin dar grandes problemas de comportamiento y actitud.</text:span></text:p>
      <text:list text:style-name="L9">
        <text:list-item>
          <text:p text:style-name="P9"><text:span text:style-name="T9"><text:s/>Una vez recibida la formación en este temática y reflexionado sobre ella ¿Consideras necesario ajustar o cambiar el proyecto a partir de ahora?<text:s text:c="2"/>¿En qué aspectos? ¿Necesitas asesoramiento para llevarlo a cabo?</text:span></text:p>
        </text:list-item>
      </text:list>
      <text:p text:style-name="P10"><text:span text:style-name="T10">Desde mi punto de vista creo que es necesario cambiar la formación sobre todo al nivel de contenidos, ya que lo visto en esta formación es difícil poner en práctica para las compañeras de infantil. Para cursos posteriores propongo que se hagan formaciones a varios niveles, por ejemplo, una para infantil y otra para primaria. Por otro lado propongo otras modalidades de formación como un taller a comienzo de curso para los compañeros/as de recién incorporación al centro o grupos de trabajo con profesorado ya formado en la materia para la realización de manuales y materiales que ayuden al profesorado principiante que comienza con esta metodología con el fin de propporcionarles la seguridad que les falta a algunos/as para su puesta en práctica. Otra de las deficiencias que se da concretamente en este centro es que el profesorado de primer ciclo no esta formado o no se ve capacitado para la práctica de esta metodología en 1º y 2º de primaria, siendo estos los cursos, a mi parecer, esenciales para desarrollar el calculo mental y comenzar con el goritmos de la suma, por lo que el, con el apoyo del equipo directivo, propondremos al claustro que sea una persona formada en esta materia a quién se le asigne estos curso, y si no fuese posible solicitar a inspección que sea un maestro formado en esta metodología quién imparta el área de matemáticas.</text:span></text:p>
      <text:p text:style-name="P11"><text:span text:style-name="T10"/></text:p>
      <text:p text:style-name="P11"><text:span text:style-name="T10"/></text:p>
      <text:p text:style-name="P12"><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