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MEMORIA FINAL. FORMACIÓN EN CENTRO.</text:p>
      <text:p text:style-name="Standard"/>
      <text:p text:style-name="Standard">1.- Grado de cumplimiento de los compromisos individuales: Tareas realizadas, materiales elaborados y aplicación en el aula.</text:p>
      <text:p text:style-name="Standard">2.- Logros y<text:s/>dificultades en el proceso.</text:p>
      <text:p text:style-name="Standard">3.- Conclusiones.</text:p>
      <text:p text:style-name="Standard">4.- Perspectivas de continuidad para el próximo curso.</text:p>
      <text:p text:style-name="Standard"/>
      <text:p text:style-name="Standard">En este curso me había propuesto utilizar más las regletas, pero debido a que todavía no me siento suficientemente capacitada y la presión de tener que terminar los libros del alumnado, sólo <text:s/>he<text:s/>trabajado con ellas en contadas ocasiones. Así que lo que más hemos trabajado es la representación del número de dos cifras.</text:p>
      <text:p text:style-name="Standard">Uno de los principales logros es que<text:s/><text:s/>el alumnado se siente motivado cuando “jugamos” con las regletas, <text:s/>fundamental para el aprendizaje.<text:s/>Mostrándose dispuestos para realizar las tareas que se les presenta. Algunas dificultades que he encontrado son la falta de tiempo y de material. Contamos sólo con cinco cajas para el ciclo y hay que andar buscando<text:s/>más<text:s/>en otras clases.</text:p>
      <text:p text:style-name="Standard">Por tanto, <text:s/>para el curso próximo intentaré programar desde el principio el uso de esta metodología <text:s text:c="2"/>y también creo conveniente seguir con la formación en centro para poder <text:s/>afianzar y avanzar<text:s/>en el uso de las regletas<text:s/>para el aprendizaje de los contenidos de matemáticas. <text:s text:c="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ngel</dc:creator>
    <meta:creation-date>2017-05-29T18:10:00Z</meta:creation-date>
    <dc:date>2017-05-29T19:36:00Z</dc:date>
    <meta:template xlink:href="Normal" xlink:type="simple"/>
    <meta:editing-cycles>2</meta:editing-cycles>
    <meta:editing-duration>PT12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2" meta:word-count="192" meta:character-count="1247" meta:row-count="8" meta:non-whitespace-character-count="1057"/>
  </office:meta>
</office:document-meta>
</file>