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403" officeooo:paragraph-rsid="00051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 al portal PROMETHEAN, con recursos interesantes e intercambio de experiencias. Se puede dar de alta como usuario con una dirección e-mail y contraseña, como usualmente.</text:p>
      <text:p text:style-name="P1"/>
      <text:p text:style-name="P1"/>
      <text:p text:style-name="P1"><text:a xlink:type="simple" xlink:href="https://www.prometheanworld.com/es/" text:style-name="Internet_20_link" text:visited-style-name="Visited_20_Internet_20_Link">https://www.prometheanworld.com/e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7:18:00.099000000</meta:creation-date>
    <dc:date>2017-05-25T17:21:20.386000000</dc:date>
    <meta:editing-duration>PT3M20S</meta:editing-duration>
    <meta:editing-cycles>1</meta:editing-cycles>
    <meta:document-statistic meta:table-count="0" meta:image-count="0" meta:object-count="0" meta:page-count="1" meta:paragraph-count="2" meta:word-count="27" meta:character-count="210" meta:non-whitespace-character-count="185"/>
    <meta:generator>LibreOffice/5.1.6.2$Windows_x86 LibreOffice_project/07ac168c60a517dba0f0d7bc7540f5afa45f0909</meta:generator>
  </office:meta>
</office:document-meta>
</file>