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<text:tab/>Disciplina Positiva, una filosofía educativa que fomenta habilidades para la vida y la cooperación. Aunando firmeza y amabilidad.</text:span></text:p>
      <text:p text:style-name="Standard"/>
      <text:p text:style-name="Standard">"De dónde sacamos la loca idea de que para que los niños se porten mejor, primero tenemos que hacerles sentir peor"</text:p>
      <text:p text:style-name="Standard"><text:tab/><text:tab/><text:tab/>Jane Nelsen</text:p>
      <text:p text:style-name="Standard"/>
      <text:p text:style-name="P1"><text:tab/><text:span text:style-name="T1">Pablo acaba de cumplir 3 años. Le encanta ir en monopatín y no para de moverse durante todo el día. Con frecuencia se choca y se hace daño. Entonces a su alrededor se oye:"Ya te lo había dicho yo", "¿Qué estabas haciendo?"o "Es que no paras..." Y a veces "Si estuvieras quieto, no te pasarían estas cosas..." Seguramente su dolor <text:s/>se ve aumentado por el hecho de que nadie le pregunte con cariño si está bien, justo en ese momento en el que lo único que sienten su cuerpo y <text:s/>su corazón, es mucho dolor...</text:span></text:p>
      <text:p text:style-name="Standard"/>
      <text:p text:style-name="P1"><text:tab/>Disciplina Positiva es una filosofía educativa que cree en ser firmes y amables al mismo tiempo. Sus principales metas son el respeto y la cooperación entre las personas, la resolución de conflictos pacífica, en <text:s/>definitiva, enseñar habilidades para la vida. Sus pilares fundamentales son el respeto mutuo y la dignidad del ser humano. El origen de este enfoque horizontal en las relaciones entre personas se encuentra en el psiquiatra vienés Alfred Adler (1870-1037), padre de la psicología individual y defensor de la naturaleza eminentemente social del ser humano.</text:p>
      <text:p text:style-name="P1"/>
      <text:p text:style-name="P1"><text:tab/>Para Adler todos los problemas son sociales, solucionarlos requiere de la cooperación de todos los miembros de la comunidad. Tanto en la familia como en la escuela los niños pueden y deben poder contribuir a resolver problemas y preocupaciones diarias para poder sentirse parte integrante de esa comunidad al sentirnos conectados y valorados. Adler defendía el sentido de pertenencia como una cuestión central para el individuo y su bienestar mental y emocional. Todos hemos podido experimentar este sentimiento por defecto, al sentirnos rechazados o cuando no nos tienen en cuenta. Tanto Adler como su discípulo Rudolf Dreikurs (<text:span text:style-name="T4">1897-1972</text:span>) creían firmemente en la necesidad vital de todo ser humano de poder contribuir a esa comunidad para que su vida tuviera sentido.</text:p>
      <text:p text:style-name="P1"/>
      <text:p text:style-name="P1"><text:tab/>Otro de los pilares de la psicología Adleriana es que todo comportamiento lleva implícito un propósito: pertenecer. La conducta de los niños no es una excepción, descifrar la creencia escondida detrás de esa conducta es la clave para entender que hay en su mente. ¿Qué están sintiendo, pensando y decidiendo sobre ellos mismos en cada momento?, ¿Soy capaz? ¿Cómo es el mundo y las personas que lo habitan? La manera <text:soft-page-break/>en que les hablamos y tratamos contribuye a consolidar creencias positivas o negativas en los niños.</text:p>
      <text:p text:style-name="P1"/>
      <text:p text:style-name="P1"><text:tab/>En la actualidad y desde los años 80, a través de la serie de libros de Disciplina Positiva de Jane Nelsen y Lynn Lott entre otros autores, y gracias a los cursos para padres y para maestros, la Positive Discipline Association en Estados Unidos hace posible el desarrollo de relaciones respetuosas, y de niños pacíficos, resolutivos y compasivos. <text:s/></text:p>
      <text:p text:style-name="P1"/>
      <text:p text:style-name="P1"><text:tab/><text:span text:style-name="T1">Volvamos a Pablo, esta vez cuando se cae y rompe a llorar en el recreo, su amiga de 4 años Inés que le ha visto, se acerca rápidamente y le pregunta: "¿Pablo estás bien?" Al decirle que no, se acerca y le da un abrazo. Se miran durante unos instantes y enseguida se levanta para seguir corriendo y corriendo por el patio.</text:span></text:p>
      <text:p text:style-name="P2"/>
      <text:p text:style-name="P1"/>
      <text:p text:style-name="P1">Cristina Sanz Ferrero</text:p>
      <text:p text:style-name="P1">Educadora Certificada de Disciplina Positiva para padres y para el aula (PDA)</text:p>
      <text:p text:style-name="P1">Guía Asistente en Casa de Niños (3-6) en Valencia Montessori School</text:p>
      <text:p text:style-name="P1"/>
      <text:p text:style-name="P3"/>
      <text:p text:style-name="P1"><text:span text:style-name="T3">Páginas web para saber más sobre Disciplina Positiva y sus talleres:</text:span></text:p>
      <text:p text:style-name="P1"/>
      <text:p text:style-name="P1">http://www.positivediscipline.com/</text:p>
      <text:p text:style-name="P1"/>
      <text:p text:style-name="P1">http://disciplinapositivaespana.com/</text:p>
      <text:p text:style-name="P1"/>
      <text:p text:style-name="P1">Facebook: Disciplina Positiva España</text:p>
      <text:p text:style-name="P1"/>
      <text:p text:style-name="P1">www.creciendo.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language="es" fo:country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color="#008000" style:font-name="Arial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together="always" fo:keep-with-next="always"/>
      <style:text-properties fo:color="#008000" style:font-name="Arial" fo:font-size="13pt" fo:font-weight="bold" style:font-size-asian="13pt" style:font-weight-asian="bold" style:font-size-complex="13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8000" style:font-name="Arial" fo:font-size="16pt" fo:language="es" fo:country="ES" fo:font-weight="bold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fo:color="#008000" style:font-name="Arial" fo:font-size="13pt" fo:language="es" fo:country="ES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Sanz Ferrero</meta:initial-creator>
    <dc:creator>lucia infantes aguado</dc:creator>
    <meta:editing-cycles>2</meta:editing-cycles>
    <meta:creation-date>2016-11-07T11:27:00</meta:creation-date>
    <dc:date>2016-11-07T11:27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17" meta:word-count="594" meta:character-count="36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