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pitch="variable" style:font-charset="x-symbol"/>
    <style:font-face style:name="OpenSymbol" svg:font-family="OpenSymbol"/>
    <style:font-face style:name="AR JULIAN" svg:font-family="'AR JULIAN'" style:font-family-generic="roman" style:font-pitch="variable"/>
    <style:font-face style:name="Agency FB" svg:font-family="'Agency F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 style:list-style-name="WWNum1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 JULIAN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color="#990099" style:font-name="AR JULIAN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AR JULIAN"/>
    </style:style>
    <style:style style:name="T3" style:family="text">
      <style:text-properties style:font-name="AR JULIAN" fo:font-size="9pt" style:font-size-asian="9pt"/>
    </style:style>
    <style:style style:name="T4" style:family="text">
      <style:text-properties style:font-name="Agency FB"/>
    </style:style>
    <style:style style:name="T5" style:family="text">
      <style:text-properties style:font-name="Agency FB" fo:font-weight="bold" style:font-weight-asian="bold" style:font-weight-complex="bold"/>
    </style:style>
    <style:style style:name="T6" style:family="text">
      <style:text-properties style:font-name="Agency FB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HERRAMIENTAS <text:s/>de DISCIPLINA <text:s/>POSITIVA en el AULA</text:span></text:p>
      <text:p text:style-name="P1"><text:span text:style-name="T2">Alternativas a castigos, premios, luchas de poder, rescatar, controlar,...</text:span></text:p>
      <text:p text:style-name="P1"><text:span text:style-name="T3">(De la Guía del profesor para la DP en el salón de clase, Jane Nelsen y Lynn Lott</text:span><text:bookmark text:name="_GoBack"/><text:span text:style-name="T3">)</text:span></text:p>
      <text:p text:style-name="P4"/>
      <text:list xml:id="list7307832981855574071" text:style-name="WWNum1">
        <text:list-item>
          <text:p text:style-name="P2"><text:span text:style-name="T5">Preguntar “qué” </text:span><text:span text:style-name="T4">y</text:span><text:span text:style-name="T5"> “cómo” </text:span><text:span text:style-name="T4">en lugar de decir. Asegúrate de escuchar lo que el alumno/a dice.</text:span></text:p>
        </text:list-item>
        <text:list-item>
          <text:p text:style-name="P2"><text:span text:style-name="T4">Ofrece </text:span><text:span text:style-name="T5">opciones limitadas.</text:span></text:p>
        </text:list-item>
        <text:list-item>
          <text:p text:style-name="P2"><text:span text:style-name="T5">Actúa</text:span><text:span text:style-name="T4">, no hables.</text:span></text:p>
        </text:list-item>
        <text:list-item>
          <text:p text:style-name="P2"><text:span text:style-name="T4">Usa </text:span><text:span text:style-name="T5">pocas palabras</text:span><text:span text:style-name="T4">. No más de 10.</text:span></text:p>
        </text:list-item>
        <text:list-item>
          <text:p text:style-name="P2"><text:span text:style-name="T5">Conecta</text:span><text:span text:style-name="T4"> antes de corregir.</text:span></text:p>
        </text:list-item>
        <text:list-item>
          <text:p text:style-name="P2"><text:span text:style-name="T5">Tiempo especial.</text:span></text:p>
        </text:list-item>
        <text:list-item>
          <text:p text:style-name="P2"><text:span text:style-name="T4">Usa el </text:span><text:span text:style-name="T5">humor </text:span><text:span text:style-name="T4">(atención: con respeto. Cuidado con la ironía).</text:span></text:p>
        </text:list-item>
        <text:list-item>
          <text:p text:style-name="P2"><text:span text:style-name="T5">Espejo: </text:span><text:span text:style-name="T4">“Noto que...”. Describe lo que ves, lo obvio.</text:span></text:p>
        </text:list-item>
        <text:list-item>
          <text:p text:style-name="P2"><text:span text:style-name="T4">Sé </text:span><text:span text:style-name="T5">amable y firme. </text:span><text:span text:style-name="T4">Marca los límites en el aula desde la amabilidad y el respeto mutuo.</text:span></text:p>
        </text:list-item>
        <text:list-item>
          <text:p text:style-name="P2"><text:span text:style-name="T5">Honestidad emocional. </text:span><text:span text:style-name="T4">“Siento que... porque... y desearía que...”</text:span></text:p>
        </text:list-item>
        <text:list-item>
          <text:p text:style-name="P2"><text:span text:style-name="T5">Anima </text:span><text:span text:style-name="T4">en lugar de elogiar o dar recompensas.</text:span></text:p>
        </text:list-item>
        <text:list-item>
          <text:p text:style-name="P2"><text:span text:style-name="T4">Realiza trabajos en el aula para crear un </text:span><text:span text:style-name="T5">sentimiento de pertenencia e importancia </text:span><text:span text:style-name="T4">en todos y cada uno de los niños y niñas.</text:span></text:p>
        </text:list-item>
        <text:list-item>
          <text:p text:style-name="P2"><text:span text:style-name="T5">Tiempo fuera positivo </text:span><text:span text:style-name="T4">(espacio para calmarse). Deja que los alumnos/as participen.</text:span></text:p>
        </text:list-item>
        <text:list-item>
          <text:p text:style-name="P2"><text:span text:style-name="T4">Ve los </text:span><text:span text:style-name="T5">errores como oportunidades para aprender.</text:span></text:p>
        </text:list-item>
        <text:list-item>
          <text:p text:style-name="P2"><text:span text:style-name="T5">Si lo dices, dilo en serio. </text:span><text:span text:style-name="T4">Y si lo dices en serio, cúmplelo con </text:span><text:span text:style-name="T5">respeto y dignidad</text:span><text:span text:style-name="T4">.</text:span></text:p>
        </text:list-item>
        <text:list-item>
          <text:p text:style-name="P2"><text:span text:style-name="T4">Entiende la </text:span><text:span text:style-name="T5">creencia detrás del comportamiento: </text:span><text:span text:style-name="T4">modifica la percepción en lugar de modificar el comportamiento.</text:span></text:p>
        </text:list-item>
        <text:list-item>
          <text:p text:style-name="P2"><text:span text:style-name="T5">Resuelve problemas conjuntamente, </text:span><text:span text:style-name="T4">con fechas límites acordadas por ambos.</text:span></text:p>
        </text:list-item>
        <text:list-item>
          <text:p text:style-name="P2"><text:span text:style-name="T4">Ve más allá de las consecuencias. </text:span><text:span text:style-name="T5">Céntrate en las soluciones.</text:span></text:p>
        </text:list-item>
        <text:list-item>
          <text:p text:style-name="P2"><text:span text:style-name="T4">No hagas nada. </text:span><text:span text:style-name="T5">Deja que las consecuencias naturales sucedan. </text:span><text:span text:style-name="T4">Y que los niños y niñas las experimenten.</text:span></text:p>
        </text:list-item>
        <text:list-item>
          <text:p text:style-name="P2"><text:span text:style-name="T5">Capacita al alumnado: </text:span><text:span text:style-name="T4">“Tú puedes resolverlo. Regresa cuando tengas un plan”.</text:span></text:p>
        </text:list-item>
        <text:list-item>
          <text:p text:style-name="P2"><text:soft-page-break/><text:span text:style-name="T4">Muestra </text:span><text:span text:style-name="T5">ojos y sonrisa amigables. </text:span><text:span text:style-name="T4">Atención a las señales no verbales, a nuestra postura corporal y nuestro tono de voz.</text:span></text:p>
        </text:list-item>
        <text:list-item>
          <text:p text:style-name="P2"><text:span text:style-name="T5">Reuniones de clase.</text:span></text:p>
        </text:list-item>
        <text:list-item>
          <text:p text:style-name="P2"><text:span text:style-name="T5">Rueda de opciones</text:span></text:p>
        </text:list-item>
        <text:list-item>
          <text:p text:style-name="P2"><text:span text:style-name="T5">Decide lo que harás. </text:span><text:span text:style-name="T4">Identifica tus retos y anticipa qué harás la próxima vez.</text:span></text:p>
        </text:list-item>
        <text:list-item>
          <text:p text:style-name="P2"><text:span text:style-name="T4">Valora los </text:span><text:span text:style-name="T5">pasos pequeños.</text:span></text:p>
        </text:list-item>
        <text:list-item>
          <text:p text:style-name="P2"><text:span text:style-name="T4">Usa </text:span><text:span text:style-name="T5">señales no verbales.</text:span></text:p>
        </text:list-item>
        <text:list-item>
          <text:p text:style-name="P2"><text:span text:style-name="T4">…</text:span></text:p>
        </text:list-item>
      </text:list>
      <text:p text:style-name="P3"><text:a xlink:type="simple" xlink:href="mailto:luciainfantesa@gmail.com" text:style-name="Internet_20_link" text:visited-style-name="Visited_20_Internet_20_Link"><text:span text:style-name="T6">luciainfantesa@gmail.com</text:span></text:a><text:span text:style-name="T6"> / 652 21 98 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pitch="variable" style:font-charset="x-symbol"/>
    <style:font-face style:name="OpenSymbol" svg:font-family="OpenSymbol"/>
    <style:font-face style:name="AR JULIAN" svg:font-family="'AR JULIAN'" style:font-family-generic="roman" style:font-pitch="variable"/>
    <style:font-face style:name="Agency FB" svg:font-family="'Agency F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mo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2"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ía Infantes Aguado</meta:initial-creator>
    <dc:creator>lucia infantes aguado</dc:creator>
    <meta:editing-cycles>3</meta:editing-cycles>
    <meta:print-date>2015-07-11T12:34:00</meta:print-date>
    <meta:creation-date>2017-11-16T10:06:00</meta:creation-date>
    <dc:date>2017-11-16T10:09:00</dc:date>
    <meta:editing-duration>PT1S</meta:editing-duration>
    <meta:generator>OpenOffice/4.1.5$Unix OpenOffice.org_project/415m1$Build-9789</meta:generator>
    <meta:document-statistic meta:table-count="0" meta:image-count="0" meta:object-count="0" meta:page-count="2" meta:paragraph-count="31" meta:word-count="323" meta:character-count="18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