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mo1" svg:font-family="Arimo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_20_A" style:list-style-name="WWNum3"/>
    <style:style style:name="P2" style:family="paragraph" style:parent-style-name="Cuerpo_20_A" style:list-style-name="WWNum2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3" style:family="paragraph" style:parent-style-name="Por_20_omisión">
      <style:text-properties style:font-name="Arial" fo:font-size="15pt" style:font-name-asian="Arial2" style:font-size-asian="15pt" style:font-name-complex="Arial2" style:font-size-complex="15pt"/>
    </style:style>
    <style:style style:name="P4" style:family="paragraph" style:parent-style-name="Por_20_omisión" style:list-style-name="WWNum3"/>
    <style:style style:name="P5" style:family="paragraph" style:parent-style-name="Por_20_omisión">
      <style:paragraph-properties style:line-height-at-least="0.635cm"/>
    </style:style>
    <style:style style:name="T1" style:family="text">
      <style:text-properties fo:font-size="19pt" fo:language="es" fo:country="ES" fo:font-weight="bold" style:font-size-asian="19pt" style:font-weight-asian="bold" style:font-size-complex="19pt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#000000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language="es" fo:country="ES" style:text-underline-style="none"/>
    </style:style>
    <style:style style:name="T7" style:family="text">
      <style:text-properties fo:color="#000000" fo:language="en" fo:country="US" style:text-underline-style="solid" style:text-underline-width="auto" style:text-underline-color="#000000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Arial" fo:font-size="15pt" style:text-underline-style="none" style:font-name-asian="Arial2" style:font-size-asian="15pt" style:font-name-complex="Arial2" style:font-size-complex="15pt"/>
    </style:style>
    <style:style style:name="T10" style:family="text">
      <style:text-properties fo:color="#000000" style:font-name="Arial" fo:font-size="15pt" fo:language="en" fo:country="US" style:text-underline-style="none" style:font-name-asian="Arial2" style:font-size-asian="15pt" style:font-name-complex="Arial2" style:font-size-complex="15pt"/>
    </style:style>
    <style:style style:name="T11" style:family="text">
      <style:text-properties fo:color="#000000" style:font-name="Times" fo:font-size="12pt" style:text-underline-style="none" style:font-name-asian="Times1" style:font-size-asian="12pt" style:font-name-complex="Times1" style:font-size-complex="12pt"/>
    </style:style>
    <style:style style:name="T12" style:family="text">
      <style:text-properties fo:color="#000000" style:font-name="Times" fo:font-size="12pt" fo:language="pt" fo:country="PT" style:text-underline-style="none" style:font-name-asian="Times1" style:font-size-asian="12pt" style:font-name-complex="Times1" style:font-size-complex="12pt"/>
    </style:style>
    <style:style style:name="T13" style:family="text">
      <style:text-properties fo:color="#000000" style:font-name="Times" fo:font-size="12pt" fo:language="en" fo:country="US" style:text-underline-style="none" style:font-name-asian="Times1" style:font-size-asian="12pt" style:font-name-complex="Times1" style:font-size-complex="12pt"/>
    </style:style>
    <style:style style:name="T14" style:family="text">
      <style:text-properties fo:color="#000000" fo:language="de" fo:country="DE" style:text-underline-style="none"/>
    </style:style>
    <style:style style:name="T15" style:family="text">
      <style:text-properties fo:color="#000000" fo:font-size="16pt" style:text-underline-style="none" style:font-size-asian="16pt" style:font-size-complex="16pt"/>
    </style:style>
    <style:style style:name="T16" style:family="text">
      <style:text-properties fo:color="#000000" fo:language="pt" fo:country="PT" style:text-underline-style="none"/>
    </style:style>
    <style:style style:name="T17" style:family="text">
      <style:text-properties style:font-name="Arial" fo:font-size="15pt" fo:language="pt" fo:country="PT" style:font-size-asian="15pt" style:font-size-complex="15pt"/>
    </style:style>
    <style:style style:name="T18" style:family="text">
      <style:text-properties style:font-name="Arial" fo:font-size="15pt" style:font-name-asian="Arial2" style:font-size-asian="15pt" style:font-name-complex="Arial2" style:font-size-complex="15pt"/>
    </style:style>
    <style:style style:name="T19" style:family="text">
      <style:text-properties style:font-name="Arial" fo:font-size="15pt" fo:language="es" fo:country="ES" style:font-size-asian="15pt" style:font-size-complex="15pt"/>
    </style:style>
    <style:style style:name="T20" style:family="text">
      <style:text-properties style:font-name="Arial" fo:font-size="15pt" fo:language="es" fo:country="ES" style:font-name-asian="Arial2" style:font-size-asian="15pt" style:font-name-complex="Arial2" style:font-size-complex="15pt"/>
    </style:style>
    <style:style style:name="T21" style:family="text">
      <style:text-properties style:font-name="Arial" fo:font-size="15pt" fo:language="en" fo:country="US" style:text-underline-style="solid" style:text-underline-width="auto" style:text-underline-color="#000000" style:font-size-asian="15pt" style:font-size-complex="15pt"/>
    </style:style>
    <style:style style:name="T22" style:family="text">
      <style:text-properties style:font-name="Arial" fo:font-size="15pt" fo:language="en" fo:country="US" style:font-name-asian="Arial2" style:font-size-asian="15pt" style:font-name-complex="Arial2" style:font-size-complex="15pt"/>
    </style:style>
    <style:style style:name="T23" style:family="text">
      <style:text-properties fo:language="pt" fo:country="PT"/>
    </style:style>
    <style:style style:name="T24" style:family="text">
      <style:text-properties fo:color="#ffffff" style:font-name="Arial" fo:font-size="15pt" style:text-underline-style="none" style:font-name-asian="Arial2" style:font-size-asian="15pt" style:font-name-complex="Arial2" style:font-size-complex="15pt"/>
    </style:style>
    <style:style style:name="T25" style:family="text">
      <style:text-properties style:font-name="Arial Unicode MS" style:font-name-asian="Arial Unicode MS1" style:font-name-complex="Arial Unicode MS1"/>
    </style:style>
    <style:style style:name="T26" style:family="text">
      <style:text-properties style:font-name="Arial Unicode MS" fo:language="es" fo:country="ES" style:font-name-asian="Arial Unicode MS1" style:font-name-complex="Arial Unicode MS1"/>
    </style:style>
    <style:style style:name="T27" style:family="text">
      <style:text-properties fo:font-size="16pt" fo:language="es" fo:country="ES" style:font-size-asian="16pt" style:font-size-complex="16pt"/>
    </style:style>
    <style:style style:name="T28" style:family="text">
      <style:text-properties style:font-name="Times" fo:font-size="12pt" style:font-name-asian="Times1" style:font-size-asian="12pt" style:font-name-complex="Times1" style:font-size-complex="12pt"/>
    </style:style>
    <style:style style:name="T29" style:family="text">
      <style:text-properties style:font-name="Times" fo:font-size="12pt" fo:language="es" fo:country="ES" style:font-name-asian="Times1" style:font-size-asian="12pt" style:font-name-complex="Times1" style:font-size-complex="12pt"/>
    </style:style>
    <style:style style:name="T30" style:family="text">
      <style:text-properties style:font-name="Times" fo:font-size="12pt" fo:language="en" fo:country="US" style:font-name-asian="Times1" style:font-size-asian="12pt" style:font-name-complex="Times1" style:font-size-complex="12pt"/>
    </style:style>
    <style:style style:name="T31" style:family="text">
      <style:text-properties fo:language="de" fo:country="DE"/>
    </style:style>
    <style:style style:name="T32" style:family="text">
      <style:text-properties fo:color="#7f7f7f" style:font-name="Arial" fo:font-size="15pt" fo:language="en" fo:country="US" style:text-underline-style="solid" style:text-underline-width="auto" style:text-underline-color="#000000" style:font-size-asian="15pt" style:font-size-complex="15pt"/>
    </style:style>
    <style:style style:name="T33" style:family="text">
      <style:text-properties fo:color="#7f7f7f" style:font-name="Arial" fo:font-size="15pt" fo:language="es" fo:country="ES" style:text-underline-style="none" style:font-size-asian="15pt" style:font-size-complex="15pt"/>
    </style:style>
    <style:style style:name="T34" style:family="text">
      <style:text-properties fo:color="#45362f" fo:font-size="16pt" fo:language="es" fo:country="ES" style:text-underline-style="none" style:font-size-asian="16pt" style:font-size-complex="16pt"/>
    </style:style>
    <style:style style:name="T35" style:family="text">
      <style:text-properties fo:color="#0070bf" style:text-underline-style="none"/>
    </style:style>
    <style:style style:name="T36" style:family="text">
      <style:text-properties fo:color="#252525" style:font-name="Arial" fo:font-size="15pt" fo:language="en" fo:country="US" style:text-underline-style="none" style:font-size-asian="15pt" style:font-size-complex="15pt"/>
    </style:style>
    <style:style style:name="T37" style:family="text">
      <style:text-properties fo:color="#252525" style:font-name="Arial" fo:font-size="15pt" style:text-underline-style="none" style:font-name-asian="Arial2" style:font-size-asian="15pt" style:font-name-complex="Arial2" style:font-size-complex="15pt"/>
    </style:style>
    <style:style style:name="T38" style:family="text">
      <style:text-properties fo:color="#94b7d3" style:font-name="Arial" fo:font-size="15pt" style:text-underline-style="none" style:font-name-asian="Arial2" style:font-size-asian="15pt" style:font-name-complex="Arial2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2872413908512520" text:style-name="WWNum2">
        <text:list-item>
          <text:p text:style-name="P2"><text:span text:style-name="Ninguno_20_A"><text:span text:style-name="T1">ENLACES INTERESANTES PARA EL ALUMNADO.</text:span></text:span></text:p>
        </text:list-item>
      </text:list>
      <text:p text:style-name="Cuerpo_20_A"/>
      <text:list xml:id="list4832837990583303603" text:style-name="WWNum3">
        <text:list-item>
          <text:p text:style-name="P1"><text:span text:style-name="Ninguno_20_A"><text:span text:style-name="T2">ACERO. </text:span></text:span><text:span text:style-name="Ninguno_20_A"><text:span text:style-name="T3">ASI SE FABRICA</text:span></text:span><text:span text:style-name="Ninguno_20_A"><text:span text:style-name="T2"> <text:s text:c="2"/></text:span></text:span></text:p>
        </text:list-item>
      </text:list>
      <text:p text:style-name="Cuerpo_20_A"/>
      <text:p text:style-name="Cuerpo_20_A"><text:a xlink:type="simple" xlink:href="https://www.youtube.com/watch?v=1WyiIh6z--Y" text:style-name="Internet_20_link" text:visited-style-name="Visited_20_Internet_20_Link"><text:span text:style-name="Hyperlink.0"><text:span text:style-name="T3">https://www.youtube.com/watch?v=1WyiIh6z--Y</text:span></text:span></text:a></text:p>
      <text:p text:style-name="Cuerpo_20_A"/>
      <text:p text:style-name="Cuerpo_20_A">Video ACEROS PARA UN MUNDO SOSTENIBLE. unesid http://youtu.be/LoUNTrO8NUQ </text:p>
      <text:p text:style-name="Cuerpo_20_A"/>
      <text:p text:style-name="Cuerpo_20_A"/>
      <text:list xml:id="list511582580" text:continue-numbering="true" text:style-name="WWNum3">
        <text:list-item>
          <text:p text:style-name="P1"><text:span text:style-name="T2">ACERO</text:span></text:p>
        </text:list-item>
      </text:list>
      <text:p text:style-name="Cuerpo_20_A"><text:a xlink:type="simple" xlink:href="https://www.youtube.com/watch?v=MEuiKkvCFaQ&amp;feature=BF&amp;list=PL5EAADA16A4C32796&amp;index=1" text:style-name="Internet_20_link" text:visited-style-name="Visited_20_Internet_20_Link"><text:span text:style-name="Hyperlink.0"><text:span text:style-name="T3">https://www.youtube.com/watch?v=MEuiKkvCFaQ&amp;feature=BF&amp;list=PL5EAADA16A4C32796&amp;index=1</text:span></text:span></text:a></text:p>
      <text:p text:style-name="Cuerpo_20_A"/>
      <text:p text:style-name="Cuerpo_20_A"/>
      <text:list xml:id="list1763602735" text:continue-numbering="true" text:style-name="WWNum3">
        <text:list-item>
          <text:p text:style-name="P1"><text:span text:style-name="T2">ACERO INOXIDABLE</text:span></text:p>
        </text:list-item>
      </text:list>
      <text:p text:style-name="Cuerpo_20_A"><text:a xlink:type="simple" xlink:href="http://www.inoxferro.es" text:style-name="Internet_20_link" text:visited-style-name="Visited_20_Internet_20_Link"><text:span text:style-name="Hyperlink.1"><text:span text:style-name="T4">www.inoxferro.es</text:span></text:span></text:a></text:p>
      <text:p text:style-name="Cuerpo_20_A"><text:a xlink:type="simple" xlink:href="http://www.nauticexpo.es" text:style-name="Internet_20_link" text:visited-style-name="Visited_20_Internet_20_Link"><text:span text:style-name="Hyperlink.1"><text:span text:style-name="T4">http://www.nauticexpo.es</text:span></text:span></text:a></text:p>
      <text:p text:style-name="Caption"/>
      <text:p text:style-name="Caption"/>
      <text:list xml:id="list2067941299" text:continue-numbering="true" text:style-name="WWNum3">
        <text:list-item>
          <text:p text:style-name="P1"><text:span text:style-name="T2">ACERO ENVEJECIDO</text:span></text:p>
        </text:list-item>
      </text:list>
      <text:p text:style-name="Cuerpo_20_A"><text:a xlink:type="simple" xlink:href="http://www.intes.es" text:style-name="Internet_20_link" text:visited-style-name="Visited_20_Internet_20_Link"><text:span text:style-name="Hyperlink.1"><text:span text:style-name="T4">http://www.intes.es</text:span></text:span></text:a></text:p>
      <text:p text:style-name="Cuerpo_20_A"><text:s/></text:p>
      <text:p text:style-name="Cuerpo_20_A"><text:span text:style-name="Ninguno_20_A"><text:span text:style-name="T6">-ALEACIONES</text:span></text:span></text:p>
      <text:p text:style-name="Cuerpo_20_A"><text:a xlink:type="simple" xlink:href="http://www.numismatica-visual.es" text:style-name="Internet_20_link" text:visited-style-name="Visited_20_Internet_20_Link"><text:span text:style-name="Hyperlink.1"><text:span text:style-name="T4">http://www.numismatica-visual.es</text:span></text:span></text:a></text:p>
      <text:p text:style-name="Caption"><text:span text:style-name="Ninguno_20_A"><text:span text:style-name="T5"/></text:span></text:p>
      <text:list xml:id="list1787826732" text:continue-numbering="true" text:style-name="WWNum3">
        <text:list-item>
          <text:p text:style-name="P1"><text:span text:style-name="Ninguno_20_A"><text:span text:style-name="T6">ANODIZADOS</text:span></text:span></text:p>
        </text:list-item>
      </text:list>
      <text:p text:style-name="Cuerpo_20_A"><text:a xlink:type="simple" xlink:href="http://www.itesal.es" text:style-name="Internet_20_link" text:visited-style-name="Visited_20_Internet_20_Link"><text:span text:style-name="Hyperlink.1"><text:span text:style-name="T4">http://www.itesal.es</text:span></text:span></text:a></text:p>
      <text:p text:style-name="Cuerpo_20_A"><text:a xlink:type="simple" xlink:href="http://www.acrilicosyformas.com" text:style-name="Internet_20_link" text:visited-style-name="Visited_20_Internet_20_Link"><text:span text:style-name="Hyperlink.1"><text:span text:style-name="T4">http://www.acrilicosyformas.com</text:span></text:span></text:a></text:p>
      <text:p text:style-name="Caption"><text:span text:style-name="Ninguno_20_A"><text:span text:style-name="T5"/></text:span></text:p>
      <text:list xml:id="list1732686131" text:continue-numbering="true" text:style-name="WWNum3">
        <text:list-item>
          <text:p text:style-name="P1"><text:span text:style-name="Ninguno_20_A"><text:span text:style-name="T6">ARBOLES</text:span></text:span></text:p>
        </text:list-item>
      </text:list>
      <text:p text:style-name="Por_20_omisión"><text:span text:style-name="Ninguno_20_A"><text:span text:style-name="T17">http://www.guiaverde.com/ </text:span></text:span></text:p>
      <text:p text:style-name="P3"/>
      <text:p text:style-name="Por_20_omisión"><text:span text:style-name="Ninguno_20_A"><text:span text:style-name="T19">-BASES DE DATOS</text:span></text:span></text:p>
      <text:p text:style-name="Por_20_omisión"><text:a xlink:type="simple" xlink:href="http://www.goodfellow.com" text:style-name="Internet_20_link" text:visited-style-name="Visited_20_Internet_20_Link"><text:span text:style-name="Hyperlink.2"><text:span text:style-name="T21">http://www.goodfellow.com</text:span></text:span></text:a></text:p>
      <text:p text:style-name="Por_20_omisión"><text:a xlink:type="simple" xlink:href="http://www.anexpa.org" text:style-name="Internet_20_link" text:visited-style-name="Visited_20_Internet_20_Link"><text:span text:style-name="Hyperlink.2"><text:span text:style-name="T21">http://www.anexpa.org</text:span></text:span></text:a></text:p>
      <text:p text:style-name="Por_20_omisión"><text:soft-page-break/><text:a xlink:type="simple" xlink:href="http://www.archiexpo.es" text:style-name="Internet_20_link" text:visited-style-name="Visited_20_Internet_20_Link"><text:span text:style-name="Hyperlink.2"><text:span text:style-name="T21">http://www.archiexpo.es</text:span></text:span></text:a></text:p>
      <text:p text:style-name="Por_20_omisión"><text:a xlink:type="simple" xlink:href="http://e-ducativa.catedu.es/" text:style-name="Internet_20_link" text:visited-style-name="Visited_20_Internet_20_Link"><text:span text:style-name="Hyperlink.3"><text:span text:style-name="T3">http://e-ducativa.catedu.es/</text:span></text:span></text:a></text:p>
      <text:p text:style-name="Por_20_omisión"><text:a xlink:type="simple" xlink:href="https://www.ecured.cu/" text:style-name="Internet_20_link" text:visited-style-name="Visited_20_Internet_20_Link"><text:span text:style-name="Hyperlink.3"><text:span text:style-name="T3">https://www.ecured.cu/</text:span></text:span></text:a></text:p>
      <text:p text:style-name="Por_20_omisión"><text:span text:style-name="Ninguno_20_A"><text:span text:style-name="T22"/></text:span></text:p>
      <text:p text:style-name="P3"/>
      <text:p text:style-name="P3"/>
      <text:p text:style-name="Por_20_omisión"><text:span text:style-name="Ninguno_20_A"><text:span text:style-name="T9"/></text:span></text:p>
      <text:p text:style-name="Cuerpo_20_A"><text:span text:style-name="Ninguno_20_A"><text:span text:style-name="T6">-BRONCE</text:span></text:span></text:p>
      <text:p text:style-name="Cuerpo_20_A"><text:a xlink:type="simple" xlink:href="http://www.bronmetal.com" text:style-name="Internet_20_link" text:visited-style-name="Visited_20_Internet_20_Link"><text:span text:style-name="Hyperlink.1"><text:span text:style-name="T4">http://www.bronmetal.com</text:span></text:span></text:a><text:span text:style-name="Ninguno_20_A"><text:span text:style-name="T6"> </text:span></text:span></text:p>
      <text:list xml:id="list410253905" text:continue-numbering="true" text:style-name="WWNum3">
        <text:list-item>
          <text:p text:style-name="P1"><text:span text:style-name="Ninguno_20_A"><text:span text:style-name="T6">CAUCHOS</text:span></text:span></text:p>
        </text:list-item>
      </text:list>
      <text:p text:style-name="Cuerpo_20_A">http://www.ocu.org/coches/neumaticos/informe/neumatico s-produccion </text:p>
      <text:p text:style-name="Cuerpo_20_A"/>
      <text:list xml:id="list938456545" text:continue-numbering="true" text:style-name="WWNum3">
        <text:list-item>
          <text:p text:style-name="P1"><text:span text:style-name="T2">CEMENTOS</text:span></text:p>
        </text:list-item>
      </text:list>
      <text:p text:style-name="Cuerpo_20_A"><text:a xlink:type="simple" xlink:href="http://www.cehopu.cedex.es" text:style-name="Internet_20_link" text:visited-style-name="Visited_20_Internet_20_Link"><text:span text:style-name="Hyperlink.1"><text:span text:style-name="T4">http://www.cehopu.cedex.es</text:span></text:span></text:a></text:p>
      <text:p text:style-name="Cuerpo_20_A"/>
      <text:p text:style-name="Cuerpo_20_A">-COBRE</text:p>
      <text:p text:style-name="Cuerpo_20_A"><text:a xlink:type="simple" xlink:href="http://www.valgroup.es" text:style-name="Internet_20_link" text:visited-style-name="Visited_20_Internet_20_Link"><text:span text:style-name="Hyperlink.1"><text:span text:style-name="T4">http://www.valgroup.es</text:span></text:span></text:a></text:p>
      <text:p text:style-name="Cuerpo_20_A"><text:a xlink:type="simple" xlink:href="http://www.quintametalica.com" text:style-name="Internet_20_link" text:visited-style-name="Visited_20_Internet_20_Link"><text:span text:style-name="Hyperlink.1"><text:span text:style-name="T4">http://www.quintametalica.com</text:span></text:span></text:a><text:span text:style-name="Ninguno_20_A"><text:span text:style-name="T2"> </text:span></text:span></text:p>
      <text:p text:style-name="Caption"/>
      <text:list xml:id="list1991087736" text:continue-numbering="true" text:style-name="WWNum3">
        <text:list-item>
          <text:p text:style-name="P1"><text:span text:style-name="T2">CORROSION</text:span></text:p>
        </text:list-item>
      </text:list>
      <text:p text:style-name="Cuerpo_20_A"><text:a xlink:type="simple" xlink:href="http://www.coaatmca.com" text:style-name="Internet_20_link" text:visited-style-name="Visited_20_Internet_20_Link"><text:span text:style-name="Hyperlink.0"><text:span text:style-name="T3">http://www.coaatmca.com</text:span></text:span></text:a><text:span text:style-name="Ninguno_20_A"><text:span text:style-name="T2"> <text:s/></text:span></text:span></text:p>
      <text:p text:style-name="Cuerpo_20_A"/>
      <text:list xml:id="list139852172" text:continue-numbering="true" text:style-name="WWNum3">
        <text:list-item>
          <text:p text:style-name="P1"><text:span text:style-name="T2">DENSIDAD</text:span></text:p>
        </text:list-item>
      </text:list>
      <text:p text:style-name="Cuerpo_20_A">http://www.profesorenlinea.cl/fisica/Densidad_Concepto.htm </text:p>
      <text:list xml:id="list950691311" text:continue-numbering="true" text:style-name="WWNum3">
        <text:list-item>
          <text:p text:style-name="P4"><text:span text:style-name="Ninguno_20_A"><text:span text:style-name="T24"/></text:span></text:p>
        </text:list-item>
      </text:list>
      <text:p text:style-name="Cuerpo_20_A"/>
      <text:p text:style-name="Caption"/>
      <text:list xml:id="list1562988545" text:continue-numbering="true" text:style-name="WWNum3">
        <text:list-item>
          <text:p text:style-name="P1"><text:span text:style-name="T2">EDIFICIOS- ACERO</text:span></text:p>
        </text:list-item>
      </text:list>
      <text:p text:style-name="Cuerpo_20_A"><text:span text:style-name="Hyperlink.0"><text:span text:style-name="T3">http://www.greatbuildings.com </text:span></text:span></text:p>
      <text:p text:style-name="Cuerpo_20_A"><text:span text:style-name="Ninguno_20_A"><text:span text:style-name="T5"/></text:span></text:p>
      <text:p text:style-name="Caption"/>
      <text:list xml:id="list531574346" text:continue-numbering="true" text:style-name="WWNum3">
        <text:list-item>
          <text:p text:style-name="P1"><text:span text:style-name="T2">ELEMENTOS TABLA PERIODICA</text:span></text:p>
        </text:list-item>
      </text:list>
      <text:p text:style-name="Cuerpo_20_A"><text:a xlink:type="simple" xlink:href="http://www.educamix.com/educacion/3_eso_materiales/b_iii/conceptos/conceptos_bloque_3_3.htm" text:style-name="Internet_20_link" text:visited-style-name="Visited_20_Internet_20_Link"><text:span text:style-name="Hyperlink.0"><text:span text:style-name="T3">http://www.educamix.com/educacion/3_eso_materiales/b_iii/conceptos/conceptos_bloque_3_3.htm</text:span></text:span></text:a></text:p>
      <text:p text:style-name="Cuerpo_20_A"/>
      <text:list xml:id="list75050833" text:continue-numbering="true" text:style-name="WWNum3">
        <text:list-item>
          <text:p text:style-name="P1"><text:soft-page-break/><text:span text:style-name="T2">ENCHAPADOS</text:span></text:p>
        </text:list-item>
      </text:list>
      <text:p text:style-name="Cuerpo_20_A"><text:span text:style-name="Ninguno_20_A"><text:span text:style-name="T2">HTTP://</text:span></text:span><text:a xlink:type="simple" xlink:href="http://gibsonguitar.es" text:style-name="Internet_20_link" text:visited-style-name="Visited_20_Internet_20_Link"><text:span text:style-name="Hyperlink.1"><text:span text:style-name="T4">gibsonguitar.es</text:span></text:span></text:a></text:p>
      <text:p text:style-name="Cuerpo_20_A"/>
      <text:p text:style-name="Cuerpo_20_A"><text:span text:style-name="Ninguno_20_A"><text:span text:style-name="T25"><text:line-break/></text:span></text:span>- FUNDICION</text:p>
      <text:p text:style-name="Cuerpo_20_A"><text:span text:style-name="Hyperlink.0"><text:span text:style-name="T3">http://www.fudur.es/ </text:span></text:span></text:p>
      <text:p text:style-name="Cuerpo_20_A"><text:a xlink:type="simple" xlink:href="http://maceda.com" text:style-name="Internet_20_link" text:visited-style-name="Visited_20_Internet_20_Link"><text:span text:style-name="Hyperlink.1"><text:span text:style-name="T4">HTTP://MACEDA.COM</text:span></text:span></text:a></text:p>
      <text:p text:style-name="Cuerpo_20_A"><text:span text:style-name="Ninguno_20_A"><text:span text:style-name="T5"/></text:span></text:p>
      <text:list xml:id="list858840895" text:continue-numbering="true" text:style-name="WWNum3">
        <text:list-item>
          <text:p text:style-name="P1"><text:span text:style-name="Ninguno_20_A"><text:span text:style-name="T6">GALENA</text:span></text:span></text:p>
        </text:list-item>
      </text:list>
      <text:p text:style-name="P5"><text:span text:style-name="Ninguno_20_A"><text:span text:style-name="T27">http://www2.montes.upm.es/Dptos/DptoSilvopascicu ltura/edafologia/aplicaciones/GUIA%20MINERALES /Fichas/galena.html </text:span></text:span></text:p>
      <text:list xml:id="list1684946461" text:continue-numbering="true" text:style-name="WWNum3">
        <text:list-item>
          <text:p text:style-name="P1"><text:span text:style-name="T2">GALVANIZADOS</text:span></text:p>
        </text:list-item>
      </text:list>
      <text:p text:style-name="Cuerpo_20_A"><text:span text:style-name="Ninguno_20_A"><text:span text:style-name="T23">http://galvanizadoencaliente.wordpress.com </text:span></text:span></text:p>
      <text:p text:style-name="Caption"/>
      <text:p text:style-name="Cuerpo_20_A">-GRANITOS </text:p>
      <text:p text:style-name="Cuerpo_20_A"><text:span text:style-name="Hyperlink.0"><text:span text:style-name="T3">http://www.igreens.es </text:span></text:span></text:p>
      <text:p text:style-name="Cuerpo_20_A"><text:s/></text:p>
      <text:p text:style-name="Cuerpo_20_A"><text:span text:style-name="Ninguno_20_A"><text:span text:style-name="T6">HISTORIA DE LOS MATERIALES</text:span></text:span></text:p>
      <text:p text:style-name="Cuerpo_20_A"><text:a xlink:type="simple" xlink:href="http://e-ducativa.catedu.es/" text:style-name="Internet_20_link" text:visited-style-name="Visited_20_Internet_20_Link"><text:span text:style-name="Hyperlink.1"><text:span text:style-name="T4">http://e-ducativa.catedu.es/</text:span></text:span></text:a></text:p>
      <text:p text:style-name="Cuerpo_20_A"/>
      <text:p text:style-name="Cuerpo_20_A"/>
      <text:p text:style-name="Cuerpo_20_A">-HISTORIA- MUSEOS</text:p>
      <text:p text:style-name="Cuerpo_20_A"><text:span text:style-name="Hyperlink.0"><text:span text:style-name="T3">http://www.britishmuseum.org/explore/highlights/highlight_image.aspx?image=an 16456b.jpg&amp;retpage=26981 </text:span></text:span></text:p>
      <text:p text:style-name="Cuerpo_20_A"><text:a xlink:type="simple" xlink:href="http://www.museuabello.cat/menhir/?lang=es" text:style-name="Internet_20_link" text:visited-style-name="Visited_20_Internet_20_Link"><text:span text:style-name="Hyperlink.1"><text:span text:style-name="T4">http://www.museuabello.cat/menhir/?lang=es</text:span></text:span></text:a></text:p>
      <text:p text:style-name="Cuerpo_20_A"><text:a xlink:type="simple" xlink:href="http://www.amigosdelmuseoarqueologicodelorca.com" text:style-name="Internet_20_link" text:visited-style-name="Visited_20_Internet_20_Link"><text:span text:style-name="Hyperlink.1"><text:span text:style-name="T4">http://www.amigosdelmuseoarqueologicodelorca.com</text:span></text:span></text:a></text:p>
      <text:p text:style-name="Cuerpo_20_A"><text:s/></text:p>
      <text:p text:style-name="Cuerpo_20_A"><text:s/></text:p>
      <text:p text:style-name="Cuerpo_20_A"><text:span text:style-name="Ninguno_20_A"><text:span text:style-name="T11"/></text:span></text:p>
      <text:p text:style-name="Cuerpo_20_A"><text:s/></text:p>
      <text:p text:style-name="Cuerpo_20_A"/>
      <text:p text:style-name="Caption"><text:span text:style-name="Ninguno_20_A"><text:span text:style-name="T5"/></text:span></text:p>
      <text:list xml:id="list174154993" text:continue-numbering="true" text:style-name="WWNum3">
        <text:list-item>
          <text:p text:style-name="P1"><text:span text:style-name="Ninguno_20_A"><text:span text:style-name="T6">INGENIERIA CIVIL</text:span></text:span></text:p>
        </text:list-item>
      </text:list>
      <text:p text:style-name="Cuerpo_20_A"><text:span text:style-name="Ninguno_20_A"><text:span text:style-name="T31">http://ingcivil.org/ </text:span></text:span></text:p>
      <text:p text:style-name="Cuerpo_20_A"/>
      <text:list xml:id="list784437535" text:continue-numbering="true" text:style-name="WWNum3">
        <text:list-item>
          <text:p text:style-name="P1"><text:span text:style-name="T2">ISOTOPOS</text:span></text:p>
        </text:list-item>
      </text:list>
      <text:p text:style-name="Cuerpo_20_A"><text:a xlink:type="simple" xlink:href="http://www.ehu.es/biomoleculas/isotopos/isotopos2.htm" text:style-name="Internet_20_link" text:visited-style-name="Visited_20_Internet_20_Link"><text:span text:style-name="Hyperlink.0"><text:span text:style-name="T3">http://www.ehu.es/biomoleculas/isotopos/isotopos2.htm</text:span></text:span></text:a></text:p>
      <text:p text:style-name="Caption"/>
      <text:list xml:id="list453866603" text:continue-numbering="true" text:style-name="WWNum3">
        <text:list-item>
          <text:p text:style-name="P1"><text:span text:style-name="T2">HIERRO</text:span></text:p>
        </text:list-item>
      </text:list>
      <text:p text:style-name="Cuerpo_20_A"><text:a xlink:type="simple" xlink:href="https://www.youtube.com/watch?v=JO4eeFXHOfo&amp;feature=related" text:style-name="Internet_20_link" text:visited-style-name="Visited_20_Internet_20_Link"><text:span text:style-name="Hyperlink.0"><text:span text:style-name="T3">https://www.youtube.com/watch?v=JO4eeFXHOfo&amp;feature=related</text:span></text:span></text:a></text:p>
      <text:p text:style-name="Cuerpo_20_A"/>
      <text:list xml:id="list2012637462" text:continue-numbering="true" text:style-name="WWNum3">
        <text:list-item>
          <text:p text:style-name="P1"><text:span text:style-name="T2">LADRILLOS</text:span></text:p>
        </text:list-item>
      </text:list>
      <text:p text:style-name="Cuerpo_20_A"><text:soft-page-break/><text:span text:style-name="Hyperlink.0"><text:span text:style-name="T3">http://www.malpesa.es/</text:span></text:span></text:p>
      <text:p text:style-name="Caption"/>
      <text:list xml:id="list1417058235" text:continue-numbering="true" text:style-name="WWNum3">
        <text:list-item>
          <text:p text:style-name="P1"><text:span text:style-name="T2">LAMINADO DE METALES</text:span></text:p>
        </text:list-item>
      </text:list>
      <text:p text:style-name="Cuerpo_20_A"><text:span text:style-name="Hyperlink.0"><text:span text:style-name="T3">http://www.catedu.es </text:span></text:span></text:p>
      <text:p text:style-name="Cuerpo_20_A">-LATONES</text:p>
      <text:p text:style-name="Cuerpo_20_A"><text:a xlink:type="simple" xlink:href="http://www.fresado.com" text:style-name="Internet_20_link" text:visited-style-name="Visited_20_Internet_20_Link"><text:span text:style-name="Hyperlink.1"><text:span text:style-name="T4">http://www.fresado.com</text:span></text:span></text:a><text:span text:style-name="Ninguno_20_A"><text:span text:style-name="T2"> </text:span></text:span></text:p>
      <text:p text:style-name="Cuerpo_20_A"><text:span text:style-name="Ninguno_20_A"><text:span text:style-name="T5"/></text:span></text:p>
      <text:p text:style-name="Caption"/>
      <text:list xml:id="list645179219" text:continue-numbering="true" text:style-name="WWNum3">
        <text:list-item>
          <text:p text:style-name="P1"><text:span text:style-name="T2">MADERA</text:span></text:p>
        </text:list-item>
      </text:list>
      <text:p text:style-name="Por_20_omisión"><text:span text:style-name="Ninguno_20_A"><text:span text:style-name="T32">ttp://www.helenhard.no</text:span></text:span><text:span text:style-name="Ninguno_20_A"><text:span text:style-name="T33"> </text:span></text:span></text:p>
      <text:p text:style-name="Cuerpo_20_A"><text:span text:style-name="Ninguno_20_A"><text:span text:style-name="T5"/></text:span></text:p>
      <text:p text:style-name="Caption"/>
      <text:list xml:id="list1424359911" text:continue-numbering="true" text:style-name="WWNum3">
        <text:list-item>
          <text:p text:style-name="P1"><text:span text:style-name="T2">MASA ATOMICA</text:span></text:p>
        </text:list-item>
      </text:list>
      <text:p text:style-name="Cuerpo_20_A"><text:a xlink:type="simple" xlink:href="http://www.profesorenlinea.cl/fisica/Masa_atomica_Unidad_masa.html" text:style-name="Internet_20_link" text:visited-style-name="Visited_20_Internet_20_Link"><text:span text:style-name="Hyperlink.0"><text:span text:style-name="T3">http://www.profesorenlinea.cl/fisica/Masa_atomica_Unidad_masa.html</text:span></text:span></text:a></text:p>
      <text:p text:style-name="Caption"/>
      <text:p text:style-name="Caption"/>
      <text:list xml:id="list295723994" text:continue-numbering="true" text:style-name="WWNum3">
        <text:list-item>
          <text:p text:style-name="P1"><text:span text:style-name="T2">MATERIALES</text:span></text:p>
        </text:list-item>
      </text:list>
      <text:p text:style-name="Cuerpo_20_A"><text:a xlink:type="simple" xlink:href="http://youtube/yzDGvjhZWoC" text:style-name="Internet_20_link" text:visited-style-name="Visited_20_Internet_20_Link"><text:span text:style-name="Hyperlink.0"><text:span text:style-name="T3">HTTP://youtube/yzDGvjhZWoC</text:span></text:span></text:a><text:span text:style-name="Ninguno_20_A"><text:span text:style-name="T2"> </text:span></text:span><text:span text:style-name="Ninguno_20_A"><text:span text:style-name="T26"><text:line-break/></text:span></text:span></text:p>
      <text:p text:style-name="Cuerpo_20_A">-METALES</text:p>
      <text:p text:style-name="Cuerpo_20_A"><text:a xlink:type="simple" xlink:href="http://www.ivcr.es" text:style-name="Internet_20_link" text:visited-style-name="Visited_20_Internet_20_Link"><text:span text:style-name="Hyperlink.1"><text:span text:style-name="T4">http://www.ivcr.es</text:span></text:span></text:a><text:span text:style-name="Ninguno_20_A"><text:span text:style-name="T2"> </text:span></text:span></text:p>
      <text:p text:style-name="Cuerpo_20_A"><text:a xlink:type="simple" xlink:href="http://fresno.pntic.mec.es" text:style-name="Internet_20_link" text:visited-style-name="Visited_20_Internet_20_Link"><text:span text:style-name="Hyperlink.1"><text:span text:style-name="T4">http://fresno.pntic.mec.es</text:span></text:span></text:a></text:p>
      <text:p text:style-name="Cuerpo_20_A"><text:span text:style-name="T3"><text:s/></text:span><text:a xlink:type="simple" xlink:href="http://www.aula2005.com/html/cn1eso/05minerales/05elsmineralses.htm" text:style-name="Internet_20_link" text:visited-style-name="Visited_20_Internet_20_Link"><text:span text:style-name="Hyperlink.3"><text:span text:style-name="T3">http://www.aula2005.com/html/cn1eso/05minerales/05elsmineralses.htm</text:span></text:span></text:a></text:p>
      <text:p text:style-name="Caption"/>
      <text:p text:style-name="Caption"/>
      <text:p text:style-name="Cuerpo_20_A"/>
      <text:p text:style-name="Caption"/>
      <text:p text:style-name="Caption"/>
      <text:list xml:id="list838475256" text:continue-numbering="true" text:style-name="WWNum3">
        <text:list-item>
          <text:p text:style-name="P1"><text:span text:style-name="T2">MIES VAN DER ROHE</text:span></text:p>
        </text:list-item>
      </text:list>
      <text:p text:style-name="Cuerpo_20_A"><text:a xlink:type="simple" xlink:href="http://www.miesbcn.com" text:style-name="Internet_20_link" text:visited-style-name="Visited_20_Internet_20_Link"><text:span text:style-name="Hyperlink.0"><text:span text:style-name="T3">http://www.miesbcn.com</text:span></text:span></text:a></text:p>
      <text:p text:style-name="Cuerpo_20_A"/>
      <text:list xml:id="list1744551016" text:continue-numbering="true" text:style-name="WWNum3">
        <text:list-item>
          <text:p text:style-name="P1"><text:span text:style-name="T2">MINAS RIO TINTO</text:span></text:p>
        </text:list-item>
      </text:list>
      <text:p text:style-name="Cuerpo_20_A"><text:a xlink:type="simple" xlink:href="http://www.minasdesierramorena.es/" text:style-name="Internet_20_link" text:visited-style-name="Visited_20_Internet_20_Link"><text:span text:style-name="Hyperlink.0"><text:span text:style-name="T3">http://www.minasdesierramorena.es/</text:span></text:span></text:a></text:p>
      <text:p text:style-name="Cuerpo_20_A"><text:a xlink:type="simple" xlink:href="http://youtu.be/26dH2Dqd--c" text:style-name="Internet_20_link" text:visited-style-name="Visited_20_Internet_20_Link"><text:span text:style-name="Hyperlink.0"><text:span text:style-name="T3">http://youtu.be/26dH2Dqd--c</text:span></text:span></text:a></text:p>
      <text:p text:style-name="Cuerpo_20_A"/>
      <text:list xml:id="list863493906" text:continue-numbering="true" text:style-name="WWNum3">
        <text:list-item>
          <text:p text:style-name="P1"><text:span text:style-name="T2">MINAS DE HIERRO TERUEL</text:span></text:p>
        </text:list-item>
      </text:list>
      <text:p text:style-name="Cuerpo_20_A"><text:a xlink:type="simple" xlink:href="http://e-ducativa.catedu.es" text:style-name="Internet_20_link" text:visited-style-name="Visited_20_Internet_20_Link"><text:span text:style-name="Hyperlink.3"><text:span text:style-name="T3">http://e-ducativa.catedu.es</text:span></text:span></text:a></text:p>
      <text:p text:style-name="Caption"><text:span text:style-name="Ninguno_20_A"><text:span text:style-name="T5"/></text:span></text:p>
      <text:p text:style-name="Cuerpo_20_A"><text:span text:style-name="Ninguno_20_A"><text:span text:style-name="T6">-MINERALES </text:span></text:span></text:p>
      <text:p text:style-name="Cuerpo_20_A"><text:span text:style-name="Ninguno_20_A"><text:span text:style-name="T6">http://www.asturnatura.com/articulos/minerales/</text:span></text:span></text:p>
      <text:p text:style-name="Caption"><text:span text:style-name="Ninguno_20_A"><text:span text:style-name="T5"/></text:span></text:p>
      <text:p text:style-name="Caption"><text:span text:style-name="Ninguno_20_A"><text:span text:style-name="T5"/></text:span></text:p>
      <text:p text:style-name="Cuerpo_20_A"><text:soft-page-break/><text:span text:style-name="Ninguno_20_A"><text:span text:style-name="T6">-MOBILIARIO</text:span></text:span></text:p>
      <text:p text:style-name="Cuerpo_20_A">http://www.litosonline.com/es/photoreports/es/115/dise-o- en-piedra-para-mobiliario-urbano </text:p>
      <text:p text:style-name="P5"><text:span text:style-name="Ninguno_20_A"><text:span text:style-name="T15"/></text:span></text:p>
      <text:list xml:id="list748169194" text:continue-numbering="true" text:style-name="WWNum3">
        <text:list-item>
          <text:p text:style-name="P1"><text:span text:style-name="Ninguno_20_A"><text:span text:style-name="T6">MUEBLES</text:span></text:span></text:p>
        </text:list-item>
      </text:list>
      <text:p text:style-name="Cuerpo_20_A">http://muebleslufe.com/ </text:p>
      <text:p text:style-name="P3"/>
      <text:list xml:id="list494384968" text:continue-numbering="true" text:style-name="WWNum3">
        <text:list-item>
          <text:p text:style-name="P1"><text:span text:style-name="T2">PRIMITIVE TECHNOLOGY</text:span></text:p>
        </text:list-item>
      </text:list>
      <text:p text:style-name="Cuerpo_20_A"><text:a xlink:type="simple" xlink:href="https://www.youtube.com/channel/UCAL3JXZSzSm8AlZyD3nQdBA" text:style-name="Internet_20_link" text:visited-style-name="Visited_20_Internet_20_Link"><text:span text:style-name="Hyperlink.0"><text:span text:style-name="T3">https://www.youtube.com/channel/UCAL3JXZSzSm8AlZyD3nQdBA</text:span></text:span></text:a></text:p>
      <text:p text:style-name="Cuerpo_20_A"/>
      <text:p text:style-name="Cuerpo_20_A">-PLOMO</text:p>
      <text:p text:style-name="Cuerpo_20_A"><text:a xlink:type="simple" xlink:href="http://www.pbamat.com" text:style-name="Internet_20_link" text:visited-style-name="Visited_20_Internet_20_Link"><text:span text:style-name="Hyperlink.1"><text:span text:style-name="T4">http://www.pbamat.com</text:span></text:span></text:a></text:p>
      <text:p text:style-name="P5"><text:span text:style-name="Ninguno_20_A"><text:span text:style-name="T34">-PIEDRA</text:span></text:span></text:p>
      <text:p text:style-name="Cuerpo_20_A"><text:a xlink:type="simple" xlink:href="http://focuspiedra" text:style-name="Internet_20_link" text:visited-style-name="Visited_20_Internet_20_Link"><text:span text:style-name="Hyperlink.1"><text:span text:style-name="T4">http://focuspiedra</text:span></text:span></text:a><text:span text:style-name="Ninguno_20_A"><text:span text:style-name="T2">.com </text:span></text:span></text:p>
      <text:p text:style-name="Cuerpo_20_A"><text:span text:style-name="Ninguno_20_A"><text:span text:style-name="T23">http://www.litosonline.com/ </text:span></text:span></text:p>
      <text:p text:style-name="Por_20_omisión"><text:span text:style-name="Ninguno_20_A"><text:span text:style-name="T35"/></text:span></text:p>
      <text:p text:style-name="Cuerpo_20_A"/>
      <text:p text:style-name="Caption"/>
      <text:list xml:id="list1301388019" text:continue-numbering="true" text:style-name="WWNum3">
        <text:list-item>
          <text:p text:style-name="P1"><text:span text:style-name="T2">RECICLABLE</text:span></text:p>
        </text:list-item>
      </text:list>
      <text:p text:style-name="Cuerpo_20_A"><text:a xlink:type="simple" xlink:href="http://gestoresderesiduos.org" text:style-name="Internet_20_link" text:visited-style-name="Visited_20_Internet_20_Link"><text:span text:style-name="Hyperlink.1"><text:span text:style-name="T4">HTTP://gestoresderesiduos.org</text:span></text:span></text:a></text:p>
      <text:p text:style-name="Por_20_omisión"><text:span text:style-name="Ninguno_20_A"><text:span text:style-name="T36">http://www.greenpeace.org/ </text:span></text:span></text:p>
      <text:p text:style-name="Por_20_omisión"><text:span text:style-name="Ninguno_20_A"><text:span text:style-name="T37"/></text:span></text:p>
      <text:list xml:id="list566124824" text:continue-numbering="true" text:style-name="WWNum3">
        <text:list-item>
          <text:p text:style-name="P1"><text:span text:style-name="T2">RENOVABLES </text:span></text:p>
        </text:list-item>
      </text:list>
      <text:p text:style-name="Cuerpo_20_A"/>
      <text:p text:style-name="Cuerpo_20_A"><text:a xlink:type="simple" xlink:href="http://www.renovables-energia.com/" text:style-name="Internet_20_link" text:visited-style-name="Visited_20_Internet_20_Link"><text:span text:style-name="Hyperlink.1"><text:span text:style-name="T4">http://www.renovables-energia.com/</text:span></text:span></text:a></text:p>
      <text:p text:style-name="Cuerpo_20_A"><text:span text:style-name="Hyperlink.0"><text:span text:style-name="T3">https://youtu.be/O0nRTeFQ-v0 </text:span></text:span></text:p>
      <text:p text:style-name="Cuerpo_20_A"/>
      <text:list xml:id="list536421918" text:continue-numbering="true" text:style-name="WWNum3">
        <text:list-item>
          <text:p text:style-name="P1"><text:span text:style-name="T2">SIDERURGIA</text:span></text:p>
        </text:list-item>
      </text:list>
      <text:p text:style-name="Cuerpo_20_A"><text:span text:style-name="Ninguno_20_A"><text:span text:style-name="T23">http://www.grupoag.es/siderurgicabalboa </text:span></text:span></text:p>
      <text:p text:style-name="Cuerpo_20_A"/>
      <text:list xml:id="list1781718873" text:continue-numbering="true" text:style-name="WWNum3">
        <text:list-item>
          <text:p text:style-name="P1"><text:span text:style-name="T2">SOLIDOS CRISTALINOS</text:span></text:p>
        </text:list-item>
      </text:list>
      <text:p text:style-name="Cuerpo_20_A">http://www.uv.es/lahuerta/qies2012b/tema1/1solidoscristalinos/index.htm </text:p>
      <text:p text:style-name="Por_20_omisión"><text:span text:style-name="Ninguno_20_A"><text:span text:style-name="T38"/></text:span></text:p>
      <text:list xml:id="list150992185" text:continue-numbering="true" text:style-name="WWNum3">
        <text:list-item>
          <text:p text:style-name="P1"><text:span text:style-name="T2">TRACCION</text:span></text:p>
        </text:list-item>
      </text:list>
      <text:p text:style-name="Cuerpo_20_A"><text:span text:style-name="Ninguno_20_A"><text:span text:style-name="T2">Video teoría ensayo a tracció</text:span></text:span><text:span text:style-name="Hyperlink.0"><text:span text:style-name="T3">n. upv http://youtu.be/-5CStao_C2U </text:span></text:span></text:p>
      <text:p text:style-name="Cuerpo_20_A"><text:span text:style-name="Ninguno_20_A"><text:span text:style-name="T2">Video practico ensayo a tracció</text:span></text:span><text:span text:style-name="Hyperlink.0"><text:span text:style-name="T3">n. http://youtu.be/4p7bvJGN4Po </text:span></text:span></text:p>
      <text:p text:style-name="Cuerpo_20_A"><text:soft-page-break/></text:p>
      <text:p text:style-name="Cuerpo_20_A">-TECNICAS DE LA PIEDRA</text:p>
      <text:p text:style-name="Cuerpo_20_A"><text:a xlink:type="simple" xlink:href="http://www.diamant-boart.com" text:style-name="Internet_20_link" text:visited-style-name="Visited_20_Internet_20_Link"><text:span text:style-name="Hyperlink.1"><text:span text:style-name="T4">http://www.diamant-boart.com</text:span></text:span></text:a></text:p>
      <text:p text:style-name="Cuerpo_20_A"><text:a xlink:type="simple" xlink:href="http://www.cofeseg.com" text:style-name="Internet_20_link" text:visited-style-name="Visited_20_Internet_20_Link"><text:span text:style-name="Hyperlink.1"><text:span text:style-name="T4">www.cofeseg.com</text:span></text:span></text:a></text:p>
      <text:p text:style-name="Cuerpo_20_A"><text:span text:style-name="Hyperlink.0"><text:span text:style-name="T3">http://www.fil-group.com </text:span></text:span></text:p>
      <text:p text:style-name="Cuerpo_20_A"><text:s/></text:p>
      <text:list xml:id="list425627844" text:continue-numbering="true" text:style-name="WWNum3">
        <text:list-item>
          <text:p text:style-name="P1"><text:span text:style-name="T2"><text:s/>TERMINACIONES </text:span></text:p>
        </text:list-item>
      </text:list>
      <text:p text:style-name="Cuerpo_20_A"/>
      <text:p text:style-name="Cuerpo_20_A"><text:span text:style-name="Hyperlink.0"><text:span text:style-name="T3">http://www.reformasax2.es </text:span></text:span></text:p>
      <text:p text:style-name="Caption"/>
      <text:list xml:id="list1390810231" text:continue-numbering="true" text:style-name="WWNum3">
        <text:list-item>
          <text:p text:style-name="P1"><text:span text:style-name="T2">TRATAMIENTOS METALICOS</text:span></text:p>
        </text:list-item>
      </text:list>
      <text:p text:style-name="Cuerpo_20_A"><text:span text:style-name="Hyperlink.0"><text:span text:style-name="T3">http://www.istas.net/ </text:span></text:span></text:p>
      <text:p text:style-name="Caption"><text:span text:style-name="Ninguno_20_A"><text:span text:style-name="T5"/></text:span></text:p>
      <text:list xml:id="list1852426591" text:continue-numbering="true" text:style-name="WWNum3">
        <text:list-item>
          <text:p text:style-name="P1"><text:span text:style-name="Ninguno_20_A"><text:span text:style-name="T6">VIDRIOS</text:span></text:span></text:p>
        </text:list-item>
      </text:list>
      <text:p text:style-name="Cuerpo_20_A"><text:a xlink:type="simple" xlink:href="http://www.archiexpo.es" text:style-name="Internet_20_link" text:visited-style-name="Visited_20_Internet_20_Link"><text:span text:style-name="Hyperlink.1"><text:span text:style-name="T4">HTTP://WWW.ARCHIEXPO.ES</text:span></text:span></text:a></text:p>
      <text:p text:style-name="Cuerpo_20_A"><text:span text:style-name="Ninguno_20_A"><text:span text:style-name="T31">http://artedemadrid.wordpress.com/ </text:span></text:span></text:p>
      <text:p text:style-name="Por_20_omisión"><text:span text:style-name="Ninguno_20_A"><text:span text:style-name="T9"/></text:span></text:p>
      <text:p text:style-name="Cuerpo_20_A"><text:span text:style-name="Ninguno_20_A"><text:span text:style-name="T5"/></text:span></text:p>
      <text:p text:style-name="Cuerpo_20_A"><text:span text:style-name="Ninguno_20_A"><text:span text:style-name="T5"/></text:span></text:p>
      <text:p text:style-name="Cuerpo_20_A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mo1" svg:font-family="Arimo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fefefe" style:text-outline="false" style:text-line-through-style="none" style:text-position="0% 100%" style:font-name="Helvetica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Cuerpo_20_A" style:display-name="Cuerpo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5pt" fo:letter-spacing="normal" fo:language="es" fo:country="ES" fo:font-style="normal" style:text-underline-style="none" fo:font-weight="normal" style:letter-kerning="true" style:font-name-asian="Arial Unicode MS1" style:font-size-asian="15pt" style:font-style-asian="normal" style:font-weight-asian="normal" style:font-name-complex="Arial Unicode MS1" style:font-size-complex="15pt" style:font-style-complex="normal" style:font-weight-complex="normal" fo:hyphenate="false" fo:hyphenation-remain-char-count="2" fo:hyphenation-push-char-count="2"/>
    </style:style>
    <style:style style:name="Por_20_omisión" style:display-name="Por omisión" style:family="paragraph" style:default-outline-level="" style:list-style-name="">
      <style:paragraph-properties fo:margin-left="0cm" fo:margin-right="0cm" fo:margin-top="0cm" fo:margin-bottom="0.423cm" style:line-height-at-least="0.776cm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70bf" style:text-outline="false" style:text-line-through-style="none" style:text-position="0% 100%" style:font-name="Helvetica" fo:font-size="19pt" fo:letter-spacing="normal" fo:language="pt" fo:country="PT" fo:font-style="normal" style:text-underline-style="none" fo:font-weight="normal" style:letter-kerning="true" style:font-name-asian="Arial Unicode MS1" style:font-size-asian="19pt" style:font-style-asian="normal" style:font-weight-asian="normal" style:font-name-complex="Arial Unicode MS1" style:font-size-complex="1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_20_A" style:display-name="Ninguno A" style:family="text">
      <style:text-properties fo:language="es" fo:country="ES"/>
    </style:style>
    <style:style style:name="Hyperlink.0" style:family="text" style:parent-style-name="Ninguno_20_A">
      <style:text-properties fo:language="en" fo:country="US"/>
    </style:style>
    <style:style style:name="Hyperlink.1" style:family="text" style:parent-style-name="Ninguno_20_A">
      <style:text-properties fo:language="en" fo:country="US" style:text-underline-style="solid" style:text-underline-width="auto" style:text-underline-color="#000000"/>
    </style:style>
    <style:style style:name="Hyperlink.2" style:family="text" style:parent-style-name="Ninguno_20_A">
      <style:text-properties style:font-name="Arial" fo:font-size="15pt" fo:language="en" fo:country="US" style:text-underline-style="solid" style:text-underline-width="auto" style:text-underline-color="#000000" style:font-name-asian="Arial2" style:font-size-asian="15pt" style:font-name-complex="Arial2" style:font-size-complex="15pt"/>
    </style:style>
    <style:style style:name="Hyperlink.3" style:family="text" style:parent-style-name="Internet_20_link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bold" style:letter-kerning="true" style:font-name-asian="Arial2" style:font-style-asian="normal" style:font-weight-asian="bold" style:font-name-complex="Arial2" style:font-style-complex="normal" style:font-weight-complex="bold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29cm" fo:margin-left="0.529cm"/>
        </style:list-level-properties>
        <style:text-properties style:font-name="Aria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1.094cm"/>
        </style:list-level-properties>
        <style:text-properties style:font-name="Arial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1.517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1.94cm"/>
        </style:list-level-properties>
        <style:text-properties style:font-name="Arial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2.364cm"/>
        </style:list-level-properties>
        <style:text-properties style:font-name="Aria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2.787cm"/>
        </style:list-level-properties>
        <style:text-properties style:font-name="Arial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3.21cm"/>
        </style:list-level-properties>
        <style:text-properties style:font-name="Aria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3.634cm"/>
        </style:list-level-properties>
        <style:text-properties style:font-name="Arial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4.057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29cm" fo:margin-left="0.529cm"/>
        </style:list-level-properties>
        <style:text-properties style:font-name="Aria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1.094cm"/>
        </style:list-level-properties>
        <style:text-properties style:font-name="Arial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1.517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1.94cm"/>
        </style:list-level-properties>
        <style:text-properties style:font-name="Arial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2.364cm"/>
        </style:list-level-properties>
        <style:text-properties style:font-name="Aria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2.787cm"/>
        </style:list-level-properties>
        <style:text-properties style:font-name="Arial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3.21cm"/>
        </style:list-level-properties>
        <style:text-properties style:font-name="Aria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3.634cm"/>
        </style:list-level-properties>
        <style:text-properties style:font-name="Arial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4.057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29cm" fo:margin-left="0.529cm"/>
        </style:list-level-properties>
        <style:text-properties style:font-name="Aria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1.094cm"/>
        </style:list-level-properties>
        <style:text-properties style:font-name="Arial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1.517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1.94cm"/>
        </style:list-level-properties>
        <style:text-properties style:font-name="Arial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2.364cm"/>
        </style:list-level-properties>
        <style:text-properties style:font-name="Aria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2.787cm"/>
        </style:list-level-properties>
        <style:text-properties style:font-name="Arial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3.21cm"/>
        </style:list-level-properties>
        <style:text-properties style:font-name="Aria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7cm" fo:margin-left="3.634cm"/>
        </style:list-level-properties>
        <style:text-properties style:font-name="Arial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7cm" fo:margin-left="4.057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6" meta:paragraph-count="131" meta:word-count="223" meta:character-count="3395"/>
    <meta:generator>OpenOffice/4.1.5$Unix OpenOffice.org_project/415m1$Build-9789</meta:generator>
  </office:meta>
</office:document-meta>
</file>