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0bea2" officeooo:paragraph-rsid="0000bea2"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style:text-underline-style="none" fo:font-weight="normal" officeooo:rsid="0000bea2" officeooo:paragraph-rsid="0000bea2" style:font-size-asian="10.5pt" style:font-weight-asian="normal" style:font-size-complex="12pt" style:font-weight-complex="normal"/>
    </style:style>
    <style:style style:name="T1" style:family="text">
      <style:text-properties style:text-position="super 58%"/>
    </style:style>
    <style:style style:name="T2"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ISIÓN DEL P.L.C.</text:p>
      <text:p text:style-name="P1"/>
      <text:p text:style-name="P2"/>
      <text:p text:style-name="P2"><text:tab/>Siguiendo las instrucciones del programa “Proyecto Lingüístico de Centro” (año 2016/2017) del Servicio de Planes y Programas de la Consejería de Educación de la Junta de Andalucía, la comisión del Proyecto Lingüístico de Centro del C.E.I.P. Antonio Devalque de Rioja, Almería, queda constituida por los siguientes miembros:</text:p>
      <text:p text:style-name="P2"/>
      <text:p text:style-name="P2">D. José Luis Romera Pozo, Coordinador del P.L.C. del centro y Jefe de Estudios.</text:p>
      <text:p text:style-name="P2"/>
      <text:p text:style-name="P2">D. Alberto García Díaz, Director del centro.</text:p>
      <text:p text:style-name="P2"/>
      <text:p text:style-name="P2"/>
      <text:p text:style-name="P2"><text:tab/>En nuestro centro, al ser un C.E.I.P. forman también parte de esta comisión del P.L.C.:</text:p>
      <text:p text:style-name="P2"/>
      <text:p text:style-name="P2">Dª M.ª Teresa Martínez Gonzálvez, Representante de Infantil.</text:p>
      <text:p text:style-name="P2"/>
      <text:p text:style-name="P2">D. Antonino Soler Reyes, Representante de Primer Ciclo.</text:p>
      <text:p text:style-name="P2"/>
      <text:p text:style-name="P2">D. Antonio Alonso Álvarez, <text:s/>Representante de Segundo Ciclo, Coordinador Bilingüe y Coordinador de Plan Lector y de Lectura y Bibliotecas.</text:p>
      <text:p text:style-name="P2"/>
      <text:p text:style-name="P2">D. <text:span text:style-name="T2">Pedro Sanz Roca, Representante de Tercer Ciclo.</text:span></text:p>
      <text:p text:style-name="P2"><text:span text:style-name="T2"/></text:p>
      <text:p text:style-name="P2"><text:span text:style-name="T2"/></text:p>
      <text:p text:style-name="P2"><text:span text:style-name="T2"><text:tab/>Al tener nuestro centro 1</text:span><text:span text:style-name="T1">er </text:span><text:span text:style-name="T2">y 2º Curso de Secundaria, también forma parte de esta comisión:</text:span></text:p>
      <text:p text:style-name="P2"><text:span text:style-name="T2"/></text:p>
      <text:p text:style-name="P2"><text:span text:style-name="T2">D. Francisco López Ruiz, Representante de Secundaria.</text:span></text:p>
      <text:p text:style-name="P2"><text:span text:style-name="T2"/></text:p>
      <text:p text:style-name="P2"><text:span text:style-name="T2">Dª. María Carmen Rojas Leal, Representante de Pedagogía Terapéutica y Coordinadora de Equipo de Orientación.</text:span></text:p>
      <text:p text:style-name="P2"><text:span text:style-name="T2"/></text:p>
      <text:p text:style-name="P2"><text:span text:style-name="T2">Dª Valèrie Calatrava, Representante de L3.</text:span></text:p>
      <text:p text:style-name="P2"><text:span text:style-name="T2"/></text:p>
      <text:p text:style-name="P2"><text:span text:style-name="T2">Dª. María del Mar Valdivia Romero, representante de L2 y Apoyo a la Integración. </text:span></text:p>
      <text:p text:style-name="P2"><text:span text:style-name="T2"/></text:p>
      <text:p text:style-name="P2"><text:span text:style-name="T2"/></text:p>
      <text:p text:style-name="P2"><text:span text:style-name="T2"><text:tab/>Todos ellos/as reconocen sus funciones dentro del Proyecto Lingüístico de Centro, asumiendo sus tareas conforme a las instrucciones que figuran en el Dossier del Programa.</text:span></text:p>
      <text:p text:style-name="P2"><text:span text:style-name="T2"/></text:p>
      <text:p text:style-name="P2"><text:span text:style-name="T2"/></text:p>
      <text:p text:style-name="P2"><text:span text:style-name="T2"/></text:p>
      <text:p text:style-name="P2"><text:span text:style-name="T2"/></text:p>
      <text:p text:style-name="P2"><text:span text:style-name="T2">En Rioja, a 14 de nov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11-14T11:42:39.164218364</meta:creation-date>
    <dc:date>2016-11-14T12:03:26.530449198</dc:date>
    <dc:creator>usuario </dc:creator>
    <meta:editing-duration>PT20M47S</meta:editing-duration>
    <meta:editing-cycles>1</meta:editing-cycles>
    <meta:document-statistic meta:table-count="0" meta:image-count="0" meta:object-count="0" meta:page-count="1" meta:paragraph-count="16" meta:word-count="221" meta:character-count="1439" meta:non-whitespace-character-count="1228"/>
    <meta:generator>LibreOffice/5.0.5.2$Linux_x86 LibreOffice_project/00m0$Build-2</meta:generator>
  </office:meta>
</office:document-meta>
</file>