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6f1c5" officeooo:paragraph-rsid="0016f1c5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style="normal" style:text-underline-style="none" fo:font-weight="normal" officeooo:rsid="0017b6fd" officeooo:paragraph-rsid="0017b6fd" style:font-size-asian="14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font-style="normal" style:text-underline-style="none" fo:font-weight="normal" officeooo:rsid="0019e372" officeooo:paragraph-rsid="0019e372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e372" officeooo:paragraph-rsid="0019e372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6f1c5" officeooo:paragraph-rsid="0016f1c5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9e372" officeooo:paragraph-rsid="0016f1c5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19e372" officeooo:paragraph-rsid="0019e372" style:font-size-asian="14pt" style:font-weight-asian="normal" style:font-size-complex="16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9e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RENDIZAJE COOPERATICO</text:p>
      <text:p text:style-name="P4">Aula específica: Taller de rehabilitación de muebles</text:p>
      <text:p text:style-name="P1"/>
      <text:p text:style-name="P1">Curso:1º ESO A <text:span text:style-name="T3">y B</text:span></text:p>
      <text:p text:style-name="P1">Profesor <text:span text:style-name="T3">JUAN ANTONIO GONZÁLEZ</text:span></text:p>
      <text:p text:style-name="P6"/>
      <text:p text:style-name="P7">1. Breve descripción del curso y de los grupos cooperativos elegidos.</text:p>
      <text:p text:style-name="P7">Los alumnos que participan de la actividad son 2. Asisten a distintos talleres específicos a modo de plan personalizado por problemas de comportamiento y dificultad de permanencia escolar.</text:p>
      <text:p text:style-name="P7">Son alumnos con baja tasa de permanencia efectiva en trabajo, baja motivación a actividades curriculares e historia escolar con conflictos.</text:p>
      <text:p text:style-name="P7"/>
      <text:p text:style-name="P7">3. Duración de la dinámica.</text:p>
      <text:p text:style-name="P7">Una sesión. Que se repite habitualmente.</text:p>
      <text:p text:style-name="P7"/>
      <text:p text:style-name="P7">4. Objetivos.</text:p>
      <text:p text:style-name="P7">-Perfeccionar la técnica de restauración: Chalk paint.</text:p>
      <text:p text:style-name="P7">- Contrastar los aprendizajes adquiridos para dicha técnica a través de la técnica SABIO Y ESCRIBA</text:p>
      <text:p text:style-name="P7"/>
      <text:p text:style-name="P7">5. Descripción de la dinámica utilizada.</text:p>
      <text:p text:style-name="P7">Durante el curso se han restaurado diversos muebles utilizando la técnica de pintura tiza. </text:p>
      <text:p text:style-name="P7">Después de haber terminado una mesita de noche, se procede a finalizar la misma con los cajones. </text:p>
      <text:p text:style-name="P7">De este modo uno de los alumnos indica al otro como debe proceder para el acabado (limpieza, pintura, lijado y cera) y el segundo lo realiza. Después se cambian los papeles.</text:p>
      <text:p text:style-name="P7"/>
      <text:p text:style-name="P7">6. Logros y dificultades.</text:p>
      <text:p text:style-name="P7">El desarrollo de la misma ha sido muy positivo por lo que es y seráusada con asiduidad. Los alumnos pueden observar tanto sus conocimientos, compartiendo y contrastándolos con sus compañeros y reafirmándolos fuertemente.</text:p>
      <text:p text:style-name="P7"/>
      <text:p text:style-name="P7">7. Posibles variaciones.</text:p>
      <text:p text:style-name="P3">En otras ocasiones puede haber un sabio para varios escribas, aumentando el número de integrantes en el gru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02T09:43:10.994241513</meta:creation-date>
    <dc:date>2017-05-15T09:55:23.068856641</dc:date>
    <dc:creator>usuario </dc:creator>
    <meta:editing-duration>PT29M43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20" meta:word-count="239" meta:character-count="1530" meta:non-whitespace-character-count="1309"/>
  </office:meta>
</office:document-meta>
</file>