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98494" officeooo:paragraph-rsid="00098494"/>
    </style:style>
    <style:style style:name="P2" style:family="paragraph" style:parent-style-name="Standard">
      <style:text-properties officeooo:rsid="00098494" officeooo:paragraph-rsid="000b3ff4"/>
    </style:style>
    <style:style style:name="P3" style:family="paragraph" style:parent-style-name="Standard">
      <style:paragraph-properties fo:text-align="justify" style:justify-single-word="false"/>
      <style:text-properties officeooo:rsid="00098494" officeooo:paragraph-rsid="00098494"/>
    </style:style>
    <style:style style:name="P4" style:family="paragraph" style:parent-style-name="Standard">
      <style:paragraph-properties fo:text-align="justify" style:justify-single-word="false"/>
      <style:text-properties officeooo:rsid="00098494" officeooo:paragraph-rsid="00116e60"/>
    </style:style>
    <style:style style:name="P5" style:family="paragraph" style:parent-style-name="Standard">
      <style:paragraph-properties fo:text-align="justify" style:justify-single-word="false"/>
      <style:text-properties officeooo:rsid="00103930" officeooo:paragraph-rsid="00103930"/>
    </style:style>
    <style:style style:name="P6" style:family="paragraph" style:parent-style-name="Standard">
      <style:paragraph-properties fo:text-align="justify" style:justify-single-word="false"/>
      <style:text-properties officeooo:rsid="00116e60" officeooo:paragraph-rsid="00116e60"/>
    </style:style>
    <style:style style:name="T1" style:family="text">
      <style:text-properties officeooo:rsid="000b3ff4"/>
    </style:style>
    <style:style style:name="T2" style:family="text">
      <style:text-properties officeooo:rsid="000d02b7"/>
    </style:style>
    <style:style style:name="T3" style:family="text">
      <style:text-properties officeooo:rsid="000f52ba"/>
    </style:style>
    <style:style style:name="T4" style:family="text">
      <style:text-properties officeooo:rsid="00103930"/>
    </style:style>
    <style:style style:name="T5" style:family="text">
      <style:text-properties officeooo:rsid="00098494"/>
    </style:style>
    <style:style style:name="T6" style:family="text">
      <style:text-properties officeooo:rsid="00116e60"/>
    </style:style>
    <style:style style:name="T7" style:family="text">
      <style:text-properties officeooo:rsid="001352c5"/>
    </style:style>
    <style:style style:name="T8" style:family="text">
      <style:text-properties officeooo:rsid="0013f2b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UPO DE TRABAJO A<text:span text:style-name="T3">PRENDIZAJE</text:span> COOPERATIVO 3º ESO A y B</text:p>
      <text:p text:style-name="P1"><text:span text:style-name="T8">Nuestro grupo esta formado por</text:span> cuatro profesores:</text:p>
      <text:p text:style-name="P2">- Mª Casimira Chacón Fernández (Dpto. Matemáticas)</text:p>
      <text:p text:style-name="P2">- Francisca Rodríguez Cárdenas (Dpto. Lengua y Literatura)</text:p>
      <text:p text:style-name="P1">- Marta Velasco Ripoll (Dpto. Educación Física)</text:p>
      <text:p text:style-name="P1">- Jerónimo Bracho Alemán (Dpto. Tecnología)</text:p>
      <text:p text:style-name="P1"/>
      <text:p text:style-name="P3">Documento individual: Jerónimo Bracho Alemán (Tecnología)</text:p>
      <text:p text:style-name="P3">El grupo de 3º ESO con el que <text:span text:style-name="T8">he </text:span>realiza<text:span text:style-name="T8">do</text:span> las prácticas de trabajo cooperativo consta de 18 alumnos. Se trata de un alumnado muy disperso, con déficit de atención, sobre todo al comienzo de las clases y que presenta muchas dificultades de concentración para trabajar, ya sea de forma individual o en grupo, <text:span text:style-name="T2">acentuándose</text:span> su actitud disruptiva cuando forman grupo, <text:span text:style-name="T3">ya que la mayoría</text:span> no <text:span text:style-name="T3">se </text:span>toma el trabajo de forma responsable. <text:span text:style-name="T2">Además el grupo</text:span> acusa un alto grado de absentismo intermitente.</text:p>
      <text:p text:style-name="P3"/>
      <text:p text:style-name="P3">La dinámica que he aplicado ha sido la conocida como “lápices al centro”, sobre unas preguntas de introducción a la U. Didáctica: “los materiales de construcción”. Dichas preguntas <text:span text:style-name="T1">buscan comenzar a fijar en una primera fase los conceptos esenciales por medio de un proceso de investigación muy sencillo en el que el alumnado tiene que asociar una serie de preguntas con su respuestas correctas, las cuales se encuentran desordenadas. Normalmente se suele trabajar este material de manera individual o por parejas (con el compañero de pupitre), pero en este caso he formado grupos cooperativos que han trabajado juntos durante dos sesiones, en dos horas de teoría, de dos semanas consecutivas.</text:span> </text:p>
      <text:p text:style-name="P3"><text:span text:style-name="T2">Para</text:span> <text:span text:style-name="T1">esta </text:span>experiencia <text:span text:style-name="T1">solo he podido trabajar con grupos esporádicos, que no coinciden con los cuatro equipos de taller que tengo constituidos desde principio de curso, ni con los grupos que habíamos fijado en la reunión previa en nuestro grupo de trabajo de 3º. La razón es que en las dos sesiones en las que realicé esta dinámica, asistieron a clase 6 y 8 alumnos respectivamente, no coincidiendo además los componentes de una sesión con los de la otra. En la segunda sesión me encontré con tres alumnos que no asistieron a la primera sesión a los cuales tuve que explicar de nuevo toda la dinámica, repartir el material y asignar grupo.</text:span></text:p>
      <text:p text:style-name="P3"><text:span text:style-name="T2">Los dos grupos</text:span> participaron en la actividad, <text:span text:style-name="T2">pero en ambos</text:span> destacó <text:span text:style-name="T2">un</text:span> miembro <text:span text:style-name="T2">que llevó prácticamente todo el peso del trabajo, mientras el resto se limitó a copiar mecánicamente las soluciones o a molestar, no existiendo prácticamente la cooperación deseada, a pesar de insistir de distintas maneras sobre este principio con el alumnado pasivo-negativo y de realizarse una motivación previa. El alumnado manifestó claramente que no querían llegar a mas. En los dos grupos hubo alumnos con una marcada actitud disruptiva e irrespetuosa, que contagiaron a sus compañeros y monopolizaron su atención y a los cuales no les preocupó las consecuencias de su actitud. Tampoco importó a la mayoría el perjuicio que en la nota pudiera suponer el no participar de manera activa en el proceso de resolución de las preguntas.</text:span> </text:p>
      <text:p text:style-name="P3"/>
      <text:p text:style-name="P5">Conclu<text:span text:style-name="T6">ir</text:span> d<text:span text:style-name="T6">i</text:span>ci<text:span text:style-name="T6">endo</text:span> desde mi punto de vista <text:span text:style-name="T6">que para trabajar la parte teórica de mi materia</text:span>:</text:p>
      <text:p text:style-name="P4">-El absentismo intermitente entre el alumnado <text:span text:style-name="T4">dificulta considerablemente </text:span>realizar <text:span text:style-name="T4">las </text:span>sesiones. </text:p>
      <text:p text:style-name="P4">-El alumnado <text:span text:style-name="T4">que no se</text:span> toma en serio <text:span text:style-name="T4">el aprendizaje, </text:span>la constitución de equipos <text:span text:style-name="T4">y que no le preocupa las consecuencias de su mala actitud causa mas perjuicio en grupos que cuando se trabaja de manera individual o por parejas</text:span>.</text:p>
      <text:p text:style-name="P3">-<text:span text:style-name="T4">Durante l</text:span>a corrección de tareas <text:span text:style-name="T6">también resulta</text:span> <text:span text:style-name="T4">muy complicado mantener en silencio incluso entre sus propios compañeros de equipo, a pesar de usarse técnicas como “la mano en alto” o similares.</text:span></text:p>
      <text:p text:style-name="P3"/>
      <text:p text:style-name="P6">Por otro lado decir que<text:span text:style-name="T5"> el aprendizaje cooperativo </text:span>resulta fundamental en esta etapa, <text:span text:style-name="T7">por su enorme potencial a la hora de desarrollar las competencias. Creo que en el caso de</text:span> la Tecnología <text:span text:style-name="T7">y con nuestro perfil de alumnado,</text:span> tiene una mejor proyección <text:span text:style-name="T7">si se aplica du</text:span>rante la realización de los proyectos y demás tareas de carácter práctico <text:span text:style-name="T8">que tienen una mejor acogida entre el alumn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09:48:14.145828611</meta:creation-date>
    <dc:date>2017-04-28T13:18:09.070949115</dc:date>
    <meta:editing-duration>PT24M42S</meta:editing-duration>
    <meta:editing-cycles>5</meta:editing-cycles>
    <meta:generator>LibreOffice/5.0.5.2$Linux_x86 LibreOffice_project/00m0$Build-2</meta:generator>
    <dc:creator>usuario </dc:creator>
    <meta:document-statistic meta:table-count="0" meta:image-count="0" meta:object-count="0" meta:page-count="1" meta:paragraph-count="16" meta:word-count="650" meta:character-count="3989" meta:non-whitespace-character-count="3352"/>
  </office:meta>
</office:document-meta>
</file>