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">
      <style:paragraph-properties style:page-number="auto"/>
    </style:style>
    <style:style style:name="P2" style:family="paragraph" style:parent-style-name="Standard">
      <style:text-properties officeooo:rsid="000bc0dd" officeooo:paragraph-rsid="000bc0dd"/>
    </style:style>
    <style:style style:name="T1" style:family="text">
      <style:text-properties officeooo:rsid="000bc0d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Esta dinámica ha sido realizada en 1º B durante la clase de EPVA por su profesora Ana Rivero.</text:p>
      <text:p text:style-name="Standard"/>
      <text:p text:style-name="Standard">Es un curso con frecuente absentismo intermitente, por lo que se han usado grupos esporádicos. En clase solo había nueve alumnos y se les ha pedido que formaran tres grupos de tres personas. Por ser la primera vez y para minimizar la oposición se les ha permitido formar los grupos libremente, según sus preferencias</text:p>
      <text:p text:style-name="Standard"/>
      <text:p text:style-name="Standard">La dinámica consta de dos partes y entres las dos han ocupado una sesión completa.</text:p>
      <text:p text:style-name="Standard"/>
      <text:p text:style-name="Standard">El objetivo de la dinámica es que conozcan las principales figuras geométricas y algunas de sus características</text:p>
      <text:p text:style-name="Standard"/>
      <text:p text:style-name="Standard">Durante la primera parte se les van formulando preguntas desde la pizarra relacionadas con el tema a las que los grupos deben responder en función de sus conocimientos y se les va puntuando a modo de concurso. Las respuestas correctas se ponen en la pizarra y las que no conocen <text:span text:style-name="T1">también</text:span> se ponen y explican. Esta parte cumple una doble función como sondeo de conocimientos previos e incorporación de nuevos conocimientos (durante ella los distintos grupos podrán ir tomando notas).</text:p>
      <text:p text:style-name="Standard"/>
      <text:p text:style-name="Standard">En la segunda parte cada grupo tiene que responder por escrito rellenando entre todos un cuestionario sobre los conocimientos que acaban de ver en la primera parte.</text:p>
      <text:p text:style-name="Standard"/>
      <text:p text:style-name="P2">Como logro podemos destacar que consiguió mantener la atención sobre la actividad a lo largo de toda la clase por la mayoría de los alumnos.</text:p>
      <text:p text:style-name="P2">Como dificultad señalar que algunos alumnos se acomodaban demasiado dejando que fueran sus compañeros los que contestaran o no respetaban las reglas y trataban de copiar las respuestas de otros grupos. A causa de esto las puntuaciones obtenidas tras la evaluación, a mi parecer, no eran muy justas. No obstante, de una manera o de otra mostraron interés por los contenidos y seguro que aprendieron más que en otras ocasiones. 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guadalinex</meta:initial-creator>
    <meta:creation-date>2017-05-11T13:17:36</meta:creation-date>
    <dc:date>2017-05-11T14:22:25.637668765</dc:date>
    <dc:creator>usuario </dc:creator>
    <meta:editing-duration>PT19M32S</meta:editing-duration>
    <meta:editing-cycles>2</meta:editing-cycles>
    <meta:generator>LibreOffice/5.0.5.2$Linux_x86 LibreOffice_project/00m0$Build-2</meta:generator>
    <meta:document-statistic meta:table-count="0" meta:image-count="0" meta:object-count="0" meta:page-count="1" meta:paragraph-count="8" meta:word-count="306" meta:character-count="1814" meta:non-whitespace-character-count="1514"/>
  </office:meta>
</office:document-meta>
</file>