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text-position="0% 100%" fo:font-size="14pt" fo:font-weight="bold" style:font-size-asian="12.25pt" style:font-weight-asian="bold" style:font-size-complex="14pt" style:font-weight-complex="bold"/>
    </style:style>
    <style:style style:name="P2" style:family="paragraph" style:parent-style-name="Standard">
      <style:paragraph-properties fo:margin-left="0cm" fo:margin-right="0cm" fo:text-indent="0cm" style:auto-text-indent="false"/>
      <style:text-properties style:text-position="0% 100%" style:font-name="Times New Roman" fo:font-size="12pt" fo:font-weight="normal" officeooo:rsid="0002b68b" officeooo:paragraph-rsid="0002b68b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position="0% 100%" style:font-name="Times New Roman" fo:font-size="12pt" style:text-underline-style="solid" style:text-underline-width="auto" style:text-underline-color="font-color" fo:font-weight="normal" officeooo:rsid="0003f690" officeooo:paragraph-rsid="0003f690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position="0% 100%" style:font-name="Times New Roman" fo:font-size="12pt" style:text-underline-style="none" fo:font-weight="normal" officeooo:rsid="0002b68b" officeooo:paragraph-rsid="0003f690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position="0% 100%" style:font-name="Times New Roman" fo:font-size="12pt" style:text-underline-style="none" fo:font-weight="normal" officeooo:rsid="0002b68b" officeooo:paragraph-rsid="0002b68b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position="0% 100%" style:font-name="Times New Roman" fo:font-size="12pt" fo:font-style="italic" style:text-underline-style="none" fo:font-weight="normal" officeooo:rsid="0002b68b" officeooo:paragraph-rsid="0002b68b" style:font-size-asian="12pt" style:font-style-asian="italic" style:font-weight-asian="normal" style:font-size-complex="12pt" style:font-style-complex="italic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position="0% 100%" style:font-name="Times New Roman" fo:font-size="12pt" fo:font-style="normal" style:text-underline-style="none" fo:font-weight="normal" officeooo:rsid="0002b68b" officeooo:paragraph-rsid="0002b68b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position="0% 100%" style:font-name="Times New Roman" fo:font-size="12pt" fo:font-style="normal" style:text-underline-style="none" fo:font-weight="normal" officeooo:rsid="0003f690" officeooo:paragraph-rsid="0003f690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text-position="0% 100%" style:font-name="Times New Roman" fo:font-size="12pt" fo:font-style="normal" style:text-underline-style="none" fo:font-weight="normal" officeooo:rsid="0003f690" officeooo:paragraph-rsid="0003f690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position="0% 100%" style:font-name="Times New Roman" fo:font-size="12pt" fo:font-style="normal" style:text-underline-style="none" fo:font-weight="normal" officeooo:rsid="00059775" officeooo:paragraph-rsid="00059775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text-position="0% 100%" style:font-name="Times New Roman" fo:font-size="12pt" fo:font-style="normal" style:text-underline-style="none" fo:font-weight="normal" officeooo:rsid="0011fa6d" officeooo:paragraph-rsid="0011fa6d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text-position="0% 100%" style:font-name="Times New Roman" fo:font-size="12pt" fo:font-style="normal" style:text-underline-style="none" fo:font-weight="normal" officeooo:rsid="0016c310" officeooo:paragraph-rsid="0016c310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text-position="0% 100%" style:font-name="Times New Roman" fo:font-size="12pt" fo:font-style="normal" style:text-underline-style="none" fo:font-weight="normal" officeooo:rsid="000d0530" officeooo:paragraph-rsid="000d0530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position="0% 100%" style:font-name="Times New Roman" fo:font-size="12pt" fo:font-style="normal" style:text-underline-style="none" fo:font-weight="bold" officeooo:rsid="0003f690" officeooo:paragraph-rsid="0003f690" style:font-size-asian="12pt" style:font-style-asian="normal" style:font-weight-asian="bold" style:font-size-complex="12pt" style:font-style-complex="normal" style:font-weight-complex="bold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position="0% 100%" style:font-name="Times New Roman" fo:font-size="12pt" fo:font-style="normal" style:text-underline-style="none" fo:font-weight="bold" officeooo:rsid="00059775" officeooo:paragraph-rsid="00059775" style:font-size-asian="12pt" style:font-style-asian="normal" style:font-weight-asian="bold" style:font-size-complex="12pt" style:font-style-complex="normal" style:font-weight-complex="bold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position="0% 100%" style:font-name="Times New Roman" fo:font-size="12pt" fo:font-style="normal" style:text-underline-style="solid" style:text-underline-width="auto" style:text-underline-color="font-color" fo:font-weight="normal" officeooo:rsid="00059775" officeooo:paragraph-rsid="00059775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position="0% 100%" style:font-name="Times New Roman" fo:font-size="14pt" style:text-underline-style="none" fo:font-weight="normal" officeooo:rsid="0002b68b" officeooo:paragraph-rsid="0002b68b" style:font-size-asian="12.25pt" style:font-weight-asian="normal" style:font-size-complex="14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position="0% 100%" style:font-name="Times New Roman" fo:font-size="14pt" style:text-underline-style="solid" style:text-underline-width="auto" style:text-underline-color="font-color" fo:font-weight="normal" officeooo:rsid="0002b68b" officeooo:paragraph-rsid="0002b68b" style:font-size-asian="12.25pt" style:font-weight-asian="normal" style:font-size-complex="14pt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position="0% 100%" style:font-name="Times New Roman" fo:font-size="14pt" style:text-underline-style="solid" style:text-underline-width="auto" style:text-underline-color="font-color" fo:font-weight="normal" officeooo:rsid="0014a8fd" officeooo:paragraph-rsid="0014d4c1" style:font-size-asian="12.25pt" style:font-weight-asian="normal" style:font-size-complex="14pt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position="0% 100%" style:font-name="Times New Roman" fo:font-size="14pt" fo:font-style="normal" style:text-underline-style="solid" style:text-underline-width="auto" style:text-underline-color="font-color" fo:font-weight="normal" officeooo:rsid="0002b68b" officeooo:paragraph-rsid="0002b68b" style:font-size-asian="12.25pt" style:font-style-asian="normal" style:font-weight-asian="normal" style:font-size-complex="14pt" style:font-style-complex="normal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officeooo:paragraph-rsid="0003f690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officeooo:paragraph-rsid="0008a742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weight="bold" officeooo:rsid="0008a742" officeooo:paragraph-rsid="0008a742" style:font-weight-asian="bold" style:font-weight-complex="bold"/>
    </style:style>
    <style:style style:name="P24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weight="bold" officeooo:rsid="0015508c" officeooo:paragraph-rsid="0015508c" style:font-weight-asian="bold" style:font-weight-complex="bold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position="0% 100%" style:font-name="Times New Roman" fo:font-size="12pt" style:text-underline-style="none" fo:font-weight="bold" officeooo:rsid="0002b68b" officeooo:paragraph-rsid="0002b68b" style:font-size-asian="12pt" style:font-weight-asian="bold" style:font-size-complex="12pt" style:font-weight-complex="bold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position="0% 100%" style:font-name="Times New Roman" fo:font-size="12pt" style:text-underline-style="none" fo:font-weight="bold" officeooo:rsid="0019343b" officeooo:paragraph-rsid="0019343b" style:font-size-asian="12pt" style:font-weight-asian="bold" style:font-size-complex="12pt" style:font-weight-complex="bold"/>
    </style:style>
    <style:style style:name="P2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position="0% 100%" style:font-name="Times New Roman" fo:font-size="12pt" style:text-underline-style="none" fo:font-weight="normal" officeooo:rsid="0002b68b" officeooo:paragraph-rsid="0002b68b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weight="bold" officeooo:rsid="0008a742" officeooo:paragraph-rsid="0008a742" style:font-weight-asian="bold" style:font-weight-complex="bold"/>
    </style:style>
    <style:style style:name="P29" style:family="paragraph" style:parent-style-name="Text_20_body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" officeooo:paragraph-rsid="0003f690"/>
    </style:style>
    <style:style style:name="P30" style:family="paragraph" style:parent-style-name="Text_20_body" style:list-style-name="L2">
      <style:paragraph-properties fo:margin-left="0cm" fo:margin-right="0cm" fo:text-align="justify" style:justify-single-word="false" fo:text-indent="0cm" style:auto-text-indent="false"/>
      <style:text-properties style:font-name="Times New Roman" officeooo:paragraph-rsid="0003f690"/>
    </style:style>
    <style:style style:name="P31" style:family="paragraph" style:parent-style-name="Text_20_body" style:list-style-name="L2">
      <style:paragraph-properties fo:margin-left="0cm" fo:margin-right="0cm" fo:text-align="justify" style:justify-single-word="false" fo:text-indent="0cm" style:auto-text-indent="false"/>
      <style:text-properties style:font-name="Times New Roman" officeooo:rsid="0015508c" officeooo:paragraph-rsid="0015508c"/>
    </style:style>
    <style:style style:name="P32" style:family="paragraph" style:parent-style-name="Text_20_body" style:list-style-name="L2">
      <style:paragraph-properties fo:margin-left="0cm" fo:margin-right="0cm" fo:text-align="justify" style:justify-single-word="false" fo:text-indent="0cm" style:auto-text-indent="false"/>
      <style:text-properties style:font-name="Times New Roman" officeooo:rsid="0016c310" officeooo:paragraph-rsid="0016c310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officeooo:rsid="0014a8fd" style:font-size-asian="12pt" style:font-size-complex="12pt"/>
    </style:style>
    <style:style style:name="T3" style:family="text">
      <style:text-properties fo:font-size="12pt" style:text-underline-style="none" style:font-size-asian="12pt" style:font-size-complex="12pt"/>
    </style:style>
    <style:style style:name="T4" style:family="text">
      <style:text-properties fo:font-size="12pt" style:text-underline-style="none" officeooo:rsid="0014d4c1" style:font-size-asian="12pt" style:font-size-complex="12pt"/>
    </style:style>
    <style:style style:name="T5" style:family="text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T6" style:family="text">
      <style:text-properties fo:font-size="12pt" fo:font-weight="bold" style:font-size-asian="12pt" style:font-weight-asian="bold" style:font-size-complex="12pt" style:font-weight-complex="bold"/>
    </style:style>
    <style:style style:name="T7" style:family="text">
      <style:text-properties style:text-underline-style="none"/>
    </style:style>
    <style:style style:name="T8" style:family="text">
      <style:text-properties style:text-underline-style="none" officeooo:rsid="0002b68b"/>
    </style:style>
    <style:style style:name="T9" style:family="text">
      <style:text-properties style:text-underline-style="none" fo:font-weight="bold" style:font-weight-asian="bold" style:font-weight-complex="bold"/>
    </style:style>
    <style:style style:name="T10" style:family="text">
      <style:text-properties style:text-underline-style="none" officeooo:rsid="0014a8fd"/>
    </style:style>
    <style:style style:name="T11" style:family="text">
      <style:text-properties style:text-underline-style="none" officeooo:rsid="0019343b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08a742" style:font-weight-asian="bold" style:font-weight-complex="bold"/>
    </style:style>
    <style:style style:name="T14" style:family="text">
      <style:text-properties fo:font-weight="bold" officeooo:rsid="0010ca18" style:font-weight-asian="bold" style:font-weight-complex="bold"/>
    </style:style>
    <style:style style:name="T15" style:family="text">
      <style:text-properties fo:font-weight="bold" officeooo:rsid="000d0530" style:font-weight-asian="bold" style:font-weight-complex="bold"/>
    </style:style>
    <style:style style:name="T16" style:family="text">
      <style:text-properties officeooo:rsid="0008a742"/>
    </style:style>
    <style:style style:name="T17" style:family="text">
      <style:text-properties fo:font-style="normal" fo:font-weight="bold" style:font-style-asian="normal" style:font-weight-asian="bold" style:font-style-complex="normal" style:font-weight-complex="bold"/>
    </style:style>
    <style:style style:name="T18" style:family="text">
      <style:text-properties fo:font-style="normal" fo:font-weight="bold" officeooo:rsid="0010ca18" style:font-style-asian="normal" style:font-weight-asian="bold" style:font-style-complex="normal" style:font-weight-complex="bold"/>
    </style:style>
    <style:style style:name="T19" style:family="text">
      <style:text-properties style:font-name="Times New Roman" fo:font-size="12pt" officeooo:rsid="0002b68b" style:font-size-asian="12pt" style:font-size-complex="12pt"/>
    </style:style>
    <style:style style:name="T20" style:family="text">
      <style:text-properties officeooo:rsid="0014d4c1"/>
    </style:style>
    <style:style style:name="T21" style:family="text">
      <style:text-properties style:text-position="0% 100%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2" style:family="text">
      <style:text-properties style:text-position="0% 100%" fo:font-size="12pt" fo:font-style="normal" style:text-underline-style="none" fo:font-weight="normal" officeooo:rsid="0003f690" style:font-size-asian="12pt" style:font-style-asian="normal" style:font-weight-asian="normal" style:font-size-complex="12pt" style:font-style-complex="normal" style:font-weight-complex="normal"/>
    </style:style>
    <style:style style:name="T23" style:family="text">
      <style:text-properties officeooo:rsid="0015508c"/>
    </style:style>
    <style:style style:name="T24" style:family="text">
      <style:text-properties officeooo:rsid="0016c310"/>
    </style:style>
    <style:style style:name="T25" style:family="text">
      <style:text-properties officeooo:rsid="0019343b"/>
    </style:style>
    <style:style style:name="T26" style:family="text">
      <style:text-properties fo:font-weight="normal" style:font-weight-asian="normal" style:font-weight-complex="normal"/>
    </style:style>
    <style:style style:name="T27" style:family="text">
      <style:text-properties fo:font-weight="normal" officeooo:rsid="0014a8fd" style:font-weight-asian="normal" style:font-weight-complex="normal"/>
    </style:style>
    <style:style style:name="T28" style:family="text">
      <style:text-properties fo:font-weight="normal" officeooo:rsid="0002b68b" style:font-weight-asian="normal" style:font-weight-complex="normal"/>
    </style:style>
    <style:style style:name="T29" style:family="text">
      <style:text-properties officeooo:rsid="0014a8fd"/>
    </style:style>
    <text:list-style style:name="L1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2"/><text:span text:style-name="T1"><text:s/></text:span><text:span text:style-name="T19">APLICACIÓN DE LA TÉCNICA CABEZAS NUMERADAS</text:span></text:p>
      <text:p text:style-name="P2"/>
      <text:p text:style-name="P3"><text:span text:style-name="T9">CURSO:</text:span><text:span text:style-name="T7"> </text:span><text:span text:style-name="T8">Hemos utilizado esta técnica </text:span><text:span text:style-name="T10">en</text:span><text:span text:style-name="T8"> </text:span><text:span text:style-name="T10">los</text:span><text:span text:style-name="T8"> grupo de <text:s/></text:span><text:span text:style-name="T7">alumnos/as de </text:span><text:span text:style-name="T8">2º </text:span><text:span text:style-name="T11">ESO </text:span><text:span text:style-name="T10">A y </text:span><text:span text:style-name="T8">B en la materia de </text:span><text:span text:style-name="T10">Matemáticas</text:span><text:span text:style-name="T8"> las </text:span><text:span text:style-name="T10">tres </text:span><text:span text:style-name="T8"><text:s/>profesoras que impartimos clase en <text:s/></text:span><text:span text:style-name="T10">los dos grupos</text:span><text:span text:style-name="T8">. </text:span><text:span text:style-name="T10">Son</text:span><text:span text:style-name="T7"> grupo heterogéneo de <text:s/>12 alumnos/as con distintos niveles de aprendizaje <text:s/></text:span><text:span text:style-name="T11">y </text:span><text:span text:style-name="T7">alumnos absentistas intermitentes. </text:span></text:p>
      <text:p text:style-name="P4"/>
      <text:p text:style-name="P17"><text:span text:style-name="T6">DURACIÓN:</text:span><text:span text:style-name="T1"> </text:span><text:span text:style-name="T2">2</text:span><text:span text:style-name="T1"> sesiones de 55 minutos.</text:span></text:p>
      <text:p text:style-name="P5"/>
      <text:p text:style-name="P18"><text:span text:style-name="T5">OBJETIVOS</text:span><text:span text:style-name="T1">:</text:span><text:span text:style-name="T3"> </text:span></text:p>
      <text:p text:style-name="P18"><text:span text:style-name="T3">- Conseguir que todo el grupo asuma los mismos objetivos y que todos conozcan por igual los aprendizajes concretos propuestos. </text:span></text:p>
      <text:p text:style-name="P25"/>
      <text:p text:style-name="P18"><text:span text:style-name="T5">-</text:span><text:span text:style-name="T3"> Aprender a trabajar en equipo.</text:span></text:p>
      <text:p text:style-name="P5"/>
      <text:p text:style-name="P5">- Propiciar la responsabilidad individual.</text:p>
      <text:p text:style-name="P5"/>
      <text:p text:style-name="P5">- Lograr mayor cohesión del grupo-clase.</text:p>
      <text:p text:style-name="P5"/>
      <text:p text:style-name="P26">CONTENIDO:</text:p>
      <text:p text:style-name="P26"><text:span text:style-name="T26"><text:s/>Del tema que e</text:span><text:span text:style-name="T27">stamos estudiando “</text:span><text:span text:style-name="T29">Los números enteros”,</text:span><text:span text:style-name="T27"> hemos propuesto unas actividades de </text:span><text:span text:style-name="T28"><text:s/></text:span><text:span text:style-name="T29">Operaciones combinadas con números enteros y resolución de problemas.</text:span></text:p>
      <text:p text:style-name="P26"/>
      <text:p text:style-name="P5"/>
      <text:p text:style-name="P18"><text:span text:style-name="T5">DESCRIPCIÓN</text:span><text:span text:style-name="T3">:</text:span></text:p>
      <text:p text:style-name="P5"/>
      <text:p text:style-name="P19"><text:span text:style-name="T3">Se ha explicado el tema </text:span><text:span text:style-name="T4">de </text:span><text:span text:style-name="T5">Los números enteros</text:span><text:span text:style-name="T3"> y realizado actividades del libro y ficha </text:span><text:span text:style-name="T4">de operaciones y problemas del tema.</text:span></text:p>
      <text:p text:style-name="P6"/>
      <text:p text:style-name="P20"><text:span text:style-name="T3">Estas fichas las han </text:span><text:span text:style-name="T4">trabajado</text:span><text:span text:style-name="T3"> de forma individual con apoyo del profesorado y corrección en la pizarra. El objetivo de las mismas era servirles de base para </text:span><text:span text:style-name="T4">la realización de las sesiones de trabajo cooperativo.</text:span></text:p>
      <text:p text:style-name="P7"/>
      <text:p text:style-name="P7">A continuación, hemos explicado la “<text:span text:style-name="T12">Técnica de Cabezas Numeradas”</text:span>, <text:s/>hemos dividido la clase en <text:span text:style-name="T25">3 grupos</text:span>, <text:span text:style-name="T25">con tres alumnos cada uno, cada grupo ha elegido un nombre que los represente. <text:s/>A continuación hemos</text:span> numerado a los componentes de los mismos. </text:p>
      <text:p text:style-name="P7"/>
      <text:p text:style-name="P7">Después, le hemos explicado la importancia de que trabajen juntos y elaboren las respuestas de forma consensuada. De tal forma que, cuando les pregunt<text:span text:style-name="T16">áramos</text:span> a cualquiera de sus miembros, supiesen las respuestas. Todo ello, porque cuando sacásemos después al azar un número, este alumno/a debería explicar al grupo-clase la respuesta. Si lo conseguía, la puntuación era para todo el equipo.</text:p>
      <text:p text:style-name="P7"/>
      <text:p text:style-name="P8">Luego, les hemos explicado los materiales confeccionados para <text:span text:style-name="T20">trabajar </text:span>que a continuación, detallamos:</text:p>
      <text:p text:style-name="P14"/>
      <text:p text:style-name="P21"><text:span text:style-name="T17">M</text:span><text:span text:style-name="T18">ATERIAL</text:span>:<text:span text:style-name="T20">Una ficha con tres operaciones combinadas y dos problemas.</text:span></text:p>
      <text:p text:style-name="P23"/>
      <text:p text:style-name="P22"><text:span text:style-name="T13">I</text:span><text:span text:style-name="T14">NSTRUCCIONES</text:span><text:span text:style-name="T13">:</text:span></text:p>
      <text:p text:style-name="P23"/>
      <text:list xml:id="list1868283124912245272" text:style-name="L1">
        <text:list-item>
          <text:p text:style-name="P29">En la mesa sólo puede hab<text:span text:style-name="T20">er el cuaderno para consulta, una</text:span> hoja <text:span text:style-name="T20">en blanco para realizar cuentas </text:span>y la <text:span text:style-name="T20">ficha donde se realizan las actividades</text:span> que repartirá<text:span text:style-name="T24">n las profesoras</text:span>. </text:p>
        </text:list-item>
      </text:list>
      <text:p text:style-name="P24"/>
      <text:p text:style-name="P24"><text:soft-page-break/>DESARROLLO:</text:p>
      <text:p text:style-name="P24"/>
      <text:list xml:id="list1826168170233717699" text:style-name="L2">
        <text:list-item>
          <text:p text:style-name="P30">Cada alumno <text:span text:style-name="T23">realiza las actividades de manera individual, para ello, se le da un tiempo de 15 min.</text:span></text:p>
        </text:list-item>
        <text:list-item>
          <text:p text:style-name="P31">Una vez realizadas las actividades se <text:span text:style-name="T24">deja 5 min para</text:span> consulta<text:span text:style-name="T24">r </text:span>entre los miembros del grupo, dudas y resultados obtenidos.</text:p>
        </text:list-item>
        <text:list-item>
          <text:p text:style-name="P32">Tras la realización de las actividades y transcurrido el tiempo asignado a las mismas, se elige un número al azar.</text:p>
        </text:list-item>
        <text:list-item>
          <text:p text:style-name="P32">Sale a la pizarra el miembro del grupo que corresponda al número y realiza la operación en la pizarra.</text:p>
        </text:list-item>
        <text:list-item>
          <text:p text:style-name="P32"><text:span text:style-name="T22"><text:s/>El alumno/a ha respondido. Si su respuestas </text:span><text:span text:style-name="T21">es</text:span><text:span text:style-name="T22"> correctas puntuaba todo el grupo, si no, pasábamos a preguntar a otro grupo.</text:span></text:p>
        </text:list-item>
      </text:list>
      <text:p text:style-name="P15">APLICACIONES:</text:p>
      <text:p text:style-name="P16"/>
      <text:p text:style-name="P10">- Esta técnica nos puede servir para <text:span text:style-name="T24">trabajar actividades de </text:span><text:s/>los temas que <text:span text:style-name="T25">se estudien</text:span> en la materia de <text:span text:style-name="T24">Matemáticas</text:span>.</text:p>
      <text:p text:style-name="P10"/>
      <text:p text:style-name="P16"><text:span text:style-name="T9">NIVEL: </text:span><text:span text:style-name="T7">Se puede aplicar en todos los niveles de la ESO.</text:span></text:p>
      <text:p text:style-name="P10"/>
      <text:p text:style-name="P15">DIFICULTAD: </text:p>
      <text:p text:style-name="P10"/>
      <text:p text:style-name="P10">- Formar grupos estables para las actividades, dado el absentismo intermitente de la clase. Ha sido imposible contar con el total de los alumnos/as, <text:span text:style-name="T16">por lo que hemos tenido que modificar la forma de agruparlos</text:span>.</text:p>
      <text:p text:style-name="P10"/>
      <text:p text:style-name="P10">- También, ha existido desigualdad de condiciones ya que ha habido algunos alumnos/as que han trabajado muy bien dentro del equipo y otros no, por lo que han entorpecido el aprendizaje <text:span text:style-name="T16">de los demás</text:span>.</text:p>
      <text:p text:style-name="P10"/>
      <text:p text:style-name="P10">- <text:span text:style-name="T24">Alumnos <text:s/>que</text:span> se ha negado a trabajar en equipo.</text:p>
      <text:p text:style-name="P10"/>
      <text:p text:style-name="P16"><text:span text:style-name="T9">LOGROS</text:span><text:span text:style-name="T7">:</text:span></text:p>
      <text:p text:style-name="P10"/>
      <text:p text:style-name="P10">La técnica de “Cabezas Numeradas” aplicada a <text:span text:style-name="T25">actividades de Matemáticas en general nos ayuda a</text:span> <text:s/>motivar al alumnado y hacer un aprendizaje entretenido. Les ha gustado y, en general han participado <text:span text:style-name="T24">bien.</text:span></text:p>
      <text:p text:style-name="P10"/>
      <text:p text:style-name="P15">PRINCIPIOS BÁSICOS TRABAJADOS:</text:p>
      <text:p text:style-name="P15"/>
      <text:p text:style-name="P10">- Responsabilidad individual.</text:p>
      <text:p text:style-name="P10">- Participación.</text:p>
      <text:p text:style-name="P10">- Cohesión de grupo.</text:p>
      <text:p text:style-name="P10">- Comunicación positiva.</text:p>
      <text:p text:style-name="P9"><text:tab/><text:span text:style-name="T15">ACTIVIDAD REALIZADA POR:</text:span></text:p>
      <text:p text:style-name="P12">M.ª José González Caballero</text:p>
      <text:p text:style-name="P13">Teresa <text:span text:style-name="T24">Ramos García</text:span></text:p>
      <text:p text:style-name="P12">Casimira Chacón Fernández</text:p>
      <text:p text:style-name="P11"><text:soft-page-break/>Abril 2017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 </meta:initial-creator>
    <meta:creation-date>2017-04-27T12:17:53.922002324</meta:creation-date>
    <dc:date>2017-05-09T13:30:07.197414615</dc:date>
    <dc:creator>usuario </dc:creator>
    <meta:editing-duration>PT54M28S</meta:editing-duration>
    <meta:editing-cycles>17</meta:editing-cycles>
    <meta:generator>LibreOffice/5.0.5.2$Linux_x86 LibreOffice_project/00m0$Build-2</meta:generator>
    <meta:document-statistic meta:table-count="0" meta:image-count="0" meta:object-count="0" meta:page-count="3" meta:paragraph-count="44" meta:word-count="609" meta:character-count="3797" meta:non-whitespace-character-count="3215"/>
  </office:meta>
</office:document-meta>
</file>