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3bf5" officeooo:paragraph-rsid="001e3bf5"/>
    </style:style>
    <style:style style:name="P2" style:family="paragraph" style:parent-style-name="Standard">
      <style:paragraph-properties fo:text-align="start" style:justify-single-word="false"/>
      <style:text-properties officeooo:rsid="001e3bf5" officeooo:paragraph-rsid="001e3bf5"/>
    </style:style>
    <style:style style:name="P3" style:family="paragraph" style:parent-style-name="Standard">
      <style:paragraph-properties fo:text-align="start" style:justify-single-word="false"/>
      <style:text-properties officeooo:rsid="001e3bf5" officeooo:paragraph-rsid="001f1d99"/>
    </style:style>
    <style:style style:name="P4" style:family="paragraph" style:parent-style-name="Standard">
      <style:paragraph-properties fo:text-align="start" style:justify-single-word="false"/>
      <style:text-properties officeooo:rsid="001e99d6" officeooo:paragraph-rsid="001e99d6"/>
    </style:style>
    <style:style style:name="P5" style:family="paragraph" style:parent-style-name="Standard">
      <style:paragraph-properties fo:text-align="start" style:justify-single-word="false"/>
      <style:text-properties officeooo:rsid="001e3bf5" officeooo:paragraph-rsid="001f1d99"/>
    </style:style>
    <style:style style:name="P6" style:family="paragraph" style:parent-style-name="Standard">
      <style:paragraph-properties fo:text-align="start" style:justify-single-word="false"/>
      <style:text-properties officeooo:rsid="001e3bf5" officeooo:paragraph-rsid="001e3bf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99d6"/>
    </style:style>
    <style:style style:name="T3" style:family="text">
      <style:text-properties officeooo:rsid="001f1d99"/>
    </style:style>
    <style:style style:name="T4" style:family="text">
      <style:text-properties officeooo:rsid="0020bb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NÁMICA APRENDIZAJE COOPERATIVO</text:p>
      <text:p text:style-name="P1">MATERIA DE MATEMÁTICAS</text:p>
      <text:p text:style-name="P1">I.E.S JOAQUÍN ROMERO MURUBE</text:p>
      <text:p text:style-name="P1"/>
      <text:p text:style-name="P2"/>
      <text:p text:style-name="P2"/>
      <text:p text:style-name="P2"/>
      <text:p text:style-name="P2"/>
      <text:p text:style-name="P2">Materia de Matemáticas</text:p>
      <text:p text:style-name="P2">Curso 1º ESO B</text:p>
      <text:p text:style-name="P2">Profesora<text:span text:style-name="T3">s: Estrella Serratosa Gutiérrez y </text:span><text:s/>Teresa Ramos García</text:p>
      <text:p text:style-name="P2"/>
      <text:p text:style-name="P2"/>
      <text:p text:style-name="P3"><text:tab/>La técnica de aprendizaje que he<text:span text:style-name="T3">mos </text:span><text:s/>trabajado con los alumnos/<text:span text:style-name="T4">as</text:span> <text:span text:style-name="T3">como </text:span>compañera<text:span text:style-name="T3">s</text:span> de ámbito <text:s/>es la de “<text:span text:style-name="T1">Pasa el Problema</text:span>”. </text:p>
      <text:p text:style-name="P3"/>
      <text:p text:style-name="P3"><text:tab/>Hemos formado grupos heterogéneos de tres alumnos/<text:span text:style-name="T4">as</text:span> y la valoración ha sido muy positiva ya que al tener un tiempo limitado para realizar cada problema, los alumnos se concentran rápidamente y se implican mucho en la solución de los mismos.</text:p>
      <text:p text:style-name="P3"/>
      <text:p text:style-name="P2"><text:tab/>Algunos días se ha trabajado bastante bien pero otros nos hemos encontrado distintas dificultades, sobre todo aquellos alumnos/<text:span text:style-name="T4">as</text:span> absentistas <text:span text:style-name="T3">y, o </text:span><text:s/>con conductas di<text:span text:style-name="T2">s</text:span>ruptivas <text:span text:style-name="T2">que, bien permanecen al margen de la actividad o impiden la realización de la misma al resto del grupo.</text:span></text:p>
      <text:p text:style-name="P2"/>
      <text:p text:style-name="P4"><text:span text:style-name="T3"><text:tab/>Pero, e</text:span>n general, <text:span text:style-name="T3">podemos decir que </text:span>es una <text:s/>dinámica <text:span text:style-name="T3">muy apropiada para nuestros alumnos/as </text:span><text:s/>para trabajar los problemas porque <text:s/>se motivan mucho. <text:span text:style-name="T3">De hecho cada trimestre hemos ido aumentando el material necesario para la realización de esta actividad, añadiendo nuevos problemas dependiendo de los contenidos impartidos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5-03T13:18:35.541696815</meta:creation-date>
    <dc:date>2017-05-03T13:51:58.372604566</dc:date>
    <dc:creator>usuario </dc:creator>
    <meta:editing-duration>PT17M25S</meta:editing-duration>
    <meta:editing-cycles>3</meta:editing-cycles>
    <meta:generator>LibreOffice/5.0.5.2$Linux_x86 LibreOffice_project/00m0$Build-2</meta:generator>
    <meta:document-statistic meta:table-count="0" meta:image-count="0" meta:object-count="0" meta:page-count="1" meta:paragraph-count="10" meta:word-count="174" meta:character-count="1145" meta:non-whitespace-character-count="969"/>
  </office:meta>
</office:document-meta>
</file>