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6f1c5" officeooo:paragraph-rsid="0016f1c5" style:font-size-asian="14pt" style:font-weight-asian="bold" style:font-size-complex="16pt" style:font-weight-complex="bold"/>
    </style:style>
    <style:style style:name="P2" style:family="paragraph" style:parent-style-name="Standard">
      <style:paragraph-properties fo:text-align="justify" style:justify-single-word="false"/>
      <style:text-properties fo:font-size="16pt" style:text-underline-style="none" fo:font-weight="normal" officeooo:rsid="0016f1c5" officeooo:paragraph-rsid="0016f1c5" style:font-size-asian="14pt" style:font-weight-asian="normal" style:font-size-complex="16pt" style:font-weight-complex="normal"/>
    </style:style>
    <style:style style:name="P3" style:family="paragraph" style:parent-style-name="Standard">
      <style:paragraph-properties fo:text-align="justify" style:justify-single-word="false"/>
      <style:text-properties fo:font-size="16pt" style:text-underline-style="none" fo:font-weight="normal" officeooo:rsid="0017b6fd" officeooo:paragraph-rsid="0017b6fd" style:font-size-asian="14pt" style:font-weight-asian="normal" style:font-size-complex="16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námica aprendizaje cooperativo,</text:p>
      <text:p text:style-name="P1">Materia de música </text:p>
      <text:p text:style-name="P1">IES Joaquín Romero Murube.</text:p>
      <text:p text:style-name="P2"/>
      <text:p text:style-name="P2"/>
      <text:p text:style-name="P2">Materia de Música.</text:p>
      <text:p text:style-name="P2">Curso:1º ESO A.</text:p>
      <text:p text:style-name="P2">Profesora:Cinta Gámiz Sánchez</text:p>
      <text:p text:style-name="P2"/>
      <text:p text:style-name="P2">La dinámica de aprendizaje cooperativo la estoy desarrollando en el grupo de 1º de ESO A. He escogido este grupo porque la dinámica la estoy desarrollando centrándola en la práctica instrumental de la flauta, algo que a este grupo le gusta muchísimo y trabaja muy bien. No he diseñado grupos, sino que estoy trabajando por parejas utilizando la técnica de <text:span text:style-name="T1">“sabio y escriba”</text:span><text:span text:style-name="T2">.He escogido parejas donde uno de los dos miembros sabe tocar mejor la flauta ayudando al compañero/a al que lo cuesta más trabajo:colocando bien las manos derecha-izquierda, mejorando la posición de los dedos para interpretar las diferentes notas,realizando ejercicios de imitación por parejas para mejorar la agilidad…</text:span></text:p>
      <text:p text:style-name="P3"><text:span text:style-name="T2">No he utilizado esta técnica puntualmente sino que la he incorporado como una forma de abordar la práctica instrumental, utilizándola siempre que así lo considero oportuno como un recurso más cuyo objetivo es mejorar la práctica instrumental favoreciendo el aprendizaje entre iguales.</text:span></text:p>
      <text:p text:style-name="P3"><text:span text:style-name="T2">Las dificultades que he encontrado a la hora de desarrollar esta tarea son las habituales en nuestro centro:absentismo intermitente del alumnado y falta del material (flauta) . Los días que han coincidido,y coinciden, estas dos circunstancias lo que he hago <text:s/>directamente <text:s/>es no realizar esta técnica <text:s/></text:span></text:p>
      <text:p text:style-name="P3"><text:span text:style-name="T2">sino que <text:s/>interpreto con la flauta <text:s/>grupalmente sin dedicar tiempo a la práctica por pare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02T09:43:10.994241513</meta:creation-date>
    <dc:date>2017-05-02T10:10:57.677201308</dc:date>
    <dc:creator>usuario </dc:creator>
    <meta:editing-duration>PT11M56S</meta:editing-duration>
    <meta:editing-cycles>1</meta:editing-cycles>
    <meta:document-statistic meta:table-count="0" meta:image-count="0" meta:object-count="0" meta:page-count="1" meta:paragraph-count="10" meta:word-count="231" meta:character-count="1511" meta:non-whitespace-character-count="1283"/>
    <meta:generator>LibreOffice/5.0.5.2$Linux_x86 LibreOffice_project/00m0$Build-2</meta:generator>
  </office:meta>
</office:document-meta>
</file>