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Hindi1" svg:font-family="'Lohit Hindi'"/>
    <style:font-face style:name="arial" svg:font-family="arial, helvetica, sans-serif"/>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color="#38761d" style:font-name="Comic Sans MS" fo:font-size="100pt" fo:font-weight="bold" officeooo:rsid="0011ff74" officeooo:paragraph-rsid="0011ff74" style:font-size-asian="10.5pt"/>
    </style:style>
    <style:style style:name="P2" style:family="paragraph" style:parent-style-name="Standard">
      <style:text-properties fo:color="#38761d" style:font-name="Comic Sans MS" fo:font-size="100pt" fo:font-weight="bold" officeooo:rsid="0011ff74" officeooo:paragraph-rsid="00151127" style:font-size-asian="10.5pt"/>
    </style:style>
    <style:style style:name="P3" style:family="paragraph" style:parent-style-name="Standard">
      <style:text-properties fo:color="#38761d" style:font-name="Comic Sans MS" fo:font-size="100pt" fo:font-weight="bold" officeooo:rsid="0011ff74" officeooo:paragraph-rsid="0011ff74" style:font-size-asian="10.5pt"/>
    </style:style>
    <style:style style:name="P4" style:family="paragraph" style:parent-style-name="Standard">
      <style:text-properties fo:color="#38761d" style:font-name="Comic Sans MS" fo:font-size="12pt" fo:font-weight="bold" officeooo:rsid="0011ff74" officeooo:paragraph-rsid="00151127" style:font-size-asian="10.5pt" style:font-size-complex="12pt"/>
    </style:style>
    <style:style style:name="P5" style:family="paragraph" style:parent-style-name="Standard">
      <style:text-properties fo:color="#38761d" style:font-name="Comic Sans MS" fo:font-size="12pt" fo:font-weight="bold" officeooo:rsid="0011ff74" officeooo:paragraph-rsid="0011ff74" style:font-size-asian="10.5pt" style:font-size-complex="12pt"/>
    </style:style>
    <style:style style:name="P6" style:family="paragraph" style:parent-style-name="Standard">
      <style:text-properties fo:color="#38761d" style:font-name="Comic Sans MS" fo:font-size="12pt" fo:font-weight="bold" officeooo:rsid="00151127" officeooo:paragraph-rsid="00151127" style:font-size-asian="10.5pt" style:font-size-complex="12pt"/>
    </style:style>
    <style:style style:name="P7" style:family="paragraph" style:parent-style-name="Standard">
      <style:text-properties fo:font-size="12pt" style:font-size-asian="12pt" style:font-size-complex="12pt"/>
    </style:style>
    <style:style style:name="P8" style:family="paragraph" style:parent-style-name="Standard">
      <style:text-properties fo:font-size="12pt" officeooo:rsid="00151127" officeooo:paragraph-rsid="00151127" style:font-size-asian="12pt" style:font-size-complex="12pt"/>
    </style:style>
    <style:style style:name="P9" style:family="paragraph" style:parent-style-name="Standard">
      <style:text-properties fo:font-size="12pt" officeooo:paragraph-rsid="00151127" style:font-size-asian="12pt" style:font-size-complex="12pt"/>
    </style:style>
    <style:style style:name="P10" style:family="paragraph" style:parent-style-name="Standard">
      <style:text-properties officeooo:rsid="00151127" officeooo:paragraph-rsid="00151127"/>
    </style:style>
    <style:style style:name="P11" style:family="paragraph" style:parent-style-name="Standard">
      <style:text-properties fo:color="#000000" style:font-name="arial" fo:font-size="12pt" fo:language="es" fo:country="ES" officeooo:paragraph-rsid="00151127" style:font-size-asian="12pt" style:font-size-complex="12pt"/>
    </style:style>
    <style:style style:name="T1" style:family="text">
      <style:text-properties officeooo:rsid="00151127"/>
    </style:style>
    <style:style style:name="T2" style:family="text">
      <style:text-properties fo:color="#000000" style:font-name="Arial" fo:font-size="12pt" fo:language="es" fo:country="ES"/>
    </style:style>
    <style:style style:name="T3" style:family="text">
      <style:text-properties fo:color="#000000" style:font-name="Arial" fo:language="es" fo:country="ES"/>
    </style:style>
    <style:style style:name="T4" style:family="text">
      <style:text-properties style:font-name="Arial"/>
    </style:style>
    <style:style style:name="T5" style:family="text">
      <style:text-properties officeooo:rsid="00163f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SQUEMA A SEGUIR:</text:p>
      <text:p text:style-name="P6"/>
      <text:p text:style-name="P4"/>
      <text:p text:style-name="Standard">- Asignatura, curso y profesor/a que ha trabajado la dinámica.</text:p>
      <text:p text:style-name="Standard">- Breve descripción del curso y de los grupos cooperativos elegidos. (No hace falta poner nombres, sino explicar cuántos grupos había,con cuántos alumnos y qué se ha tenido en cuenta a la hora de hacer los grupos).</text:p>
      <text:p text:style-name="Standard">- Duración de la dinámica.</text:p>
      <text:p text:style-name="Standard">- Objetivos.</text:p>
      <text:p text:style-name="Standard">- Descripción de la dinámica utilizada.</text:p>
      <text:p text:style-name="Standard">- Logros y dificultades.</text:p>
      <text:p text:style-name="Standard">- Posibles variaciones.</text:p>
      <text:p text:style-name="Standard"/>
      <text:p text:style-name="P7">- Educación<text:span text:style-name="T1"> Física, 3º de ESO y Marta Velasco Ripoll (profesora)</text:span></text:p>
      <text:p text:style-name="P7">-<text:span text:style-name="T1">Un curso donde el absentismo intermitente hace dificultar el aprendizaje cooperativo, no se pueden poner grupos fijos porque siempre falta algún alumno/a por lo que hacemos grupos de tres en función de los que sean en cada clase. Se trabaja a través de técnicas de microenseñanza donde existen tres roles diferentes, el que realiza la actividad, el que observa y el que corrige.</text:span></text:p>
      <text:p text:style-name="P7">- <text:span text:style-name="T1">Esta dinámica dura lo que dura la unidad didáctica, es decir, un mes aproximadamente.</text:span></text:p>
      <text:p text:style-name="P8">Con ello pretendemos que el alumnado aprenda de los demás, en aspectos que le servirá a lo largo de la vida, no realizando el contenido en sí (habilidades gimnásticas) sino, la confianza y la cooperación con los compañeros.</text:p>
      <text:p text:style-name="P9"><text:span text:style-name="T1">- </text:span><text:span text:style-name="T3">Basada en la misma filosofía que los anteriores estilos, la microenseñanza consiste en una organización alrededor de un núcleo central integrado por unos cinco o seis alumnos, a los que el profesor transmite la información objeto de aprendizaje, así como otros elementos organizativos (distribución, información, refuerzos, etc.) para que éstos actúen de la misma forma con el resto de los alumnos. El profesor se relaciona únicamente con los alumnos mencionados, y ellos con el resto de la clase.</text:span></text:p>
      <text:p text:style-name="P11"><text:span text:style-name="T4">Los alumnos transmisores pueden participar con el profesor en la preparación de las tareas, así como introducir variantes y retroalimentar el proceso a través de comentarios críticos sobre la evaluación de la sesión. Asimismo, participan activamente en el proceso de evaluación</text:span></text:p>
      <text:p text:style-name="P10">- Logros: implicación del alumnado en el trabajo y gusto por la práctica de este deporte.</text:p>
      <text:p text:style-name="P10">- Dificultades: absentismo intermitente,mal comportamiento de algunos alumnos/as, pudor sobre todo del sexo femenino en el desarrollo de los ejercicios.</text:p>
      <text:p text:style-name="P10">-Se puede adaptar a otros contenidos donde hacemos que los discentes se impliquen <text:span text:style-name="T5">cada vez más e incluso utilizar otras técnicas y otros estilos participativos que en nuestra materia se utilizan para el fomento del aprendizaje cooperativo.</text:span></text:p>
      <text:p text:style-name="Standard"/>
      <text:p text:style-name="P1"><text:soft-page-break/></text:p>
      <text:p text:style-name="P5"/>
      <text:p text:style-name="P1"/>
      <text:p text:style-name="P1"/>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Hindi1" svg:font-family="'Lohit Hindi'"/>
    <style:font-face style:name="arial" svg:font-family="arial, helvetica, sans-serif"/>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4T09:11:08.180208253</meta:creation-date>
    <meta:editing-duration>PT3M43S</meta:editing-duration>
    <meta:editing-cycles>3</meta:editing-cycles>
    <meta:generator>LibreOffice/5.0.5.2$Linux_x86 LibreOffice_project/00m0$Build-2</meta:generator>
    <meta:initial-creator>usuario </meta:initial-creator>
    <dc:date>2017-05-03T12:29:05.873176293</dc:date>
    <dc:creator>usuario </dc:creator>
    <meta:document-statistic meta:table-count="0" meta:image-count="0" meta:object-count="0" meta:page-count="3" meta:paragraph-count="17" meta:word-count="390" meta:character-count="2426" meta:non-whitespace-character-count="2053"/>
  </office:meta>
</office:document-meta>
</file>