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1b1c1" officeooo:paragraph-rsid="0011b1c1"/>
    </style:style>
    <style:style style:name="P2" style:family="paragraph" style:parent-style-name="Standard">
      <style:text-properties officeooo:rsid="0015376f" officeooo:paragraph-rsid="0015376f"/>
    </style:style>
    <style:style style:name="T1" style:family="text">
      <style:text-properties officeooo:rsid="001385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fesor : Claudia Geuer Draeger.</text:p>
      <text:p text:style-name="P1"/>
      <text:p text:style-name="P1">Curso: 1ºA</text:p>
      <text:p text:style-name="P1"/>
      <text:p text:style-name="P1">Grupos : Hay dos grupos de 4 o 5 alumnos/as. El número varia debido al absentismo del alumnado.. En cada grupo hay alumnos de diferente nivel. En principio cuesta que trabajen juntos.</text:p>
      <text:p text:style-name="P1"/>
      <text:p text:style-name="P1">Objetivo: Conseguir que todo los miembros del grupo trabajen y colaboren y así crear una dinámica de grupo y conseguir un aprendizaje positivo.</text:p>
      <text:p text:style-name="P1"/>
      <text:p text:style-name="P1">Descripción: Después de explicar y trabajar el verbo “to be”(ser, estar) en clase, se le pide al grupo que realice unos ejercicios sobre el teme. El grupo debe realizarlo y todos los miembros tienen que tener la capacidad de contestar correctamente.. Cada miembro del grupo tiene un número <text:span text:style-name="T1">y al azar sacamos un número y éstos deben contestar a las preguntas realizadas. Se les dará un positivo por respuestas correctas y así sucesivamente. Esta actividad es ideal para respuestas cortas. Ejemplos. Pronombres con el verbo “to be” en afirmativa, negativa e interrogativa, y después su traducción al español. Utilizamos la <text:s/>misma actividad pero con la temática del vocabulario ( de la clase, de la familia, frases cortas utilizadas en clase en inglés etc.) Así trabajamos la gramática, el vocabulario, la pronunciación ( pro pronunciar bien las palabras también se valora), en resumen el lenguaje oral y el escrito.</text:span></text:p>
      <text:p text:style-name="P1"/>
      <text:p text:style-name="P2">Logros y dificultades: Intentamos que todos participen pero algunas veces no lo logramos; siempre participan activamente los mismos. El absentismo intermitente hace que los grupos varíen mucho y disminuyan en número. Considero que cuánto más se conocen más fácil resulta trabajar en grup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08T09:09:20.144124708</meta:creation-date>
    <dc:date>2017-05-08T09:40:17.059817097</dc:date>
    <dc:creator>usuario </dc:creator>
    <meta:editing-duration>PT15M46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6" meta:word-count="253" meta:character-count="1572" meta:non-whitespace-character-count="1324"/>
  </office:meta>
</office:document-meta>
</file>