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BANDA SONORA DE LA OBRA “ Don Juan Tenorio”.</text:p>
      <text:p text:style-name="Standard"/>
      <text:p text:style-name="Standard">-Los alumnos han trabajado el concepto de Banda Sonora, y de Música incidental para el teatro.</text:p>
      <text:p text:style-name="Standard"><text:s/>De forma guiada han participado en la selección y secuenciación de fragmentos instrumentales del repertorio clásico. </text:p>
      <text:p text:style-name="Standard"/>
      <text:p text:style-name="Standard">REPERTORIO SELECCIONADO: </text:p>
      <text:p text:style-name="Standard">-Entrada de la obra: Claro de luna de Beethoven.</text:p>
      <text:p text:style-name="Standard">Acto II. Escena III. Diálogo entre Don Juan y Doña Inés; River flows in you (The best of Yiruma, piano music).</text:p>
      <text:p text:style-name="Standard">- Escena del cementerio: Requiem de Fauré</text:p>
      <text:p text:style-name="Standard">- Don Gonzalo y Don Juan: Requiem de Mozart</text:p>
      <text:p text:style-name="Standard">- Escena II: En el cementerio. Marcha fúnebre de Chopin.</text:p>
      <text:p text:style-name="Standard">-Acto V. Escena III. Diálogo final en el cementerio: Aleluya del Mesías de Haende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ictoria Dafos Aller</meta:initial-creator>
    <meta:creation-date>2017-01-23T14:17:13.58</meta:creation-date>
    <meta:document-statistic meta:table-count="0" meta:image-count="0" meta:object-count="0" meta:page-count="1" meta:paragraph-count="10" meta:word-count="113" meta:character-count="661"/>
    <dc:date>2017-01-23T21:13:37.84</dc:date>
    <dc:creator>Victoria Dafos Aller</dc:creator>
    <meta:editing-duration>PT5H8M23S</meta:editing-duration>
    <meta:editing-cycles>1</meta:editing-cycles>
    <meta:generator>OpenOffice/4.1.3$Win32 OpenOffice.org_project/413m1$Build-9783</meta:generator>
  </office:meta>
</office:document-meta>
</file>