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1" style:family="table">
      <style:table-properties style:width="17cm" table:align="margins"/>
    </style:style>
    <style:style style:name="Tabla1.A" style:family="table-column">
      <style:table-column-properties style:column-width="17cm" style:rel-column-width="65535*"/>
    </style:style>
    <style:style style:name="Tabla1.A1" style:family="table-cell">
      <style:table-cell-properties fo:padding="0.097cm" fo:border="0.05pt solid #000000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padding="0.097cm" fo:border="0.05pt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ff0000" style:font-name="Arial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ff0000"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Arial"/>
    </style:style>
    <style:style style:name="P8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weight="bold" style:font-weight-asian="bold" style:font-weight-complex="bold"/>
    </style:style>
    <style:style style:name="P11" style:family="paragraph" style:parent-style-name="Standard">
      <style:text-properties style:font-name="Arial" style:text-underline-style="none" fo:font-weight="bold" style:font-weight-asian="bold" style:font-weight-complex="bold"/>
    </style:style>
    <style:style style:name="P12" style:family="paragraph" style:parent-style-name="Standard">
      <style:text-properties style:font-name="Arial" fo:font-style="italic" style:text-underline-style="none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style:font-name="Arial" fo:font-style="normal" style:text-underline-style="none" fo:font-weight="bold" style:font-style-asian="normal" style:font-weight-asian="bold" style:font-style-complex="normal" style:font-weight-complex="bold"/>
    </style:style>
    <style:style style:name="P14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color="#0000ff" fo:font-weight="bold" style:font-weight-asian="bold" style:font-weight-complex="bold"/>
    </style:style>
    <style:style style:name="P15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style:font-name="Arial"/>
    </style:style>
    <style:style style:name="P16" style:family="paragraph" style:parent-style-name="Standard">
      <style:paragraph-properties fo:padding="0.049cm" fo:border="0.06pt solid #000000" style:shadow="none"/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P17" style:family="paragraph" style:parent-style-name="Standard">
      <style:paragraph-properties fo:padding="0.049cm" fo:border="0.06pt solid #000000" style:shadow="none"/>
      <style:text-properties fo:color="#0000ff" style:font-name="Arial" fo:font-weight="bold" style:font-weight-asian="bold" style:font-weight-complex="bold"/>
    </style:style>
    <style:style style:name="P18" style:family="paragraph" style:parent-style-name="Table_20_Contents">
      <style:text-properties fo:color="#0000ff" style:font-name="Arial" fo:font-size="14pt" style:font-size-asian="14pt" style:font-size-complex="14pt"/>
    </style:style>
    <style:style style:name="P19" style:family="paragraph" style:parent-style-name="Table_20_Contents">
      <style:text-properties fo:color="#0000ff" style:font-name="Arial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fo:color="#ff0000"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rimestre : <text:tab/><text:tab/><text:tab/><text:tab/>Examen : <text:tab/><text:tab/><text:tab/><text:tab/><text:tab/> <text:s text:c="6"/>__________</text:p>
      <text:p text:style-name="P10"/>
      <text:p text:style-name="P9">Nombre y Apellidos:________________________________________Nota:________</text:p>
      <text:p text:style-name="P9"><text:tab/><text:tab/><text:tab/><text:tab/><text:tab/><text:tab/><text:tab/><text:tab/><text:tab/> <text:s text:c="3"/></text:p>
      <text:p text:style-name="P7"/>
      <text:p text:style-name="P3"><text:tab/><text:tab/><text:tab/><text:tab/><text:tab/><text:tab/><text:tab/><text:tab/><text:tab/><text:span text:style-name="T1"> <text:s text:c="2"/></text:span><text:span text:style-name="T2">Autoevaluación:____________</text:span></text:p>
      <text:p text:style-name="P10"/>
      <text:p text:style-name="P16">Introducción:</text:p>
      <text:p text:style-name="P16"/>
      <text:p text:style-name="P17">-Lee con atención los enunciados de las preguntas. Dentro de un ejercicio hay varias preguntas y todas deben ser respondidas.</text:p>
      <text:p text:style-name="P17">-Piensa y razona tus respuestas. No vale responder con una palabra si lo que se pide es un razonamiento.</text:p>
      <text:p text:style-name="P17">-Cuida la presentación y la claridad de tus respuestas.</text:p>
      <text:p text:style-name="P17">-No cometas faltas de ortografía(4 faltas de ortografía te restarán 0,20 puntos. Más de 5 faltas: 1punto) </text:p>
      <text:p text:style-name="P17">-Antes de entregar el examen, repásalo, corrige faltas, posibles errores y ponte la calificación que esperas obtener <text:s/>en el apartado”Autoevaluación”.</text:p>
      <text:p text:style-name="P17"/>
      <text:p text:style-name="P1"/>
      <text:p text:style-name="P11">PREGUNTAS:</text:p>
      <text:p text:style-name="P12">Cada maestro/a completará con preguntas según Unidad Didáctica.</text:p>
      <text:p text:style-name="P12">Tener en cuenta los procesos cognitivos, es decir poner preguntas de estos tres tipos: De reproducción,de conexión y de reflexión (ver anexo de procesos cognitivos y verbos empleados en cada proceso para plantear la pregunta) </text:p>
      <text:p text:style-name="P12">Poner en cada pregunta su valor. No deberían valer lo mismo las de reproducción que las de reflexión o conexión.</text:p>
      <text:p text:style-name="P12">Sería interesante ver los exámenes escala y otras pruebas de evaluación para inventar las preguntas.</text:p>
      <text:p text:style-name="P13"/>
      <text:p text:style-name="P11">1.-<text:span text:style-name="T4"> (1 puntos) <text:s/></text:span><text:span text:style-name="T5">(pregunta de Reproducción)</text:span></text:p>
      <text:p text:style-name="P11"/>
      <text:p text:style-name="P11"/>
      <text:p text:style-name="P11"/>
      <text:p text:style-name="P11">2.-<text:span text:style-name="T4">(1 puntos) (</text:span><text:span text:style-name="T5">pregunta de Reproducción)</text:span></text:p>
      <text:p text:style-name="P11"/>
      <text:p text:style-name="P11"/>
      <text:p text:style-name="P11"/>
      <text:p text:style-name="P11">3.-<text:span text:style-name="T4">(1,5puntos) </text:span><text:span text:style-name="T5"><text:s/>(pregunta de conexión)</text:span></text:p>
      <text:p text:style-name="P11"/>
      <text:p text:style-name="P11"/>
      <text:p text:style-name="P11"/>
      <text:p text:style-name="P11">4.-(<text:span text:style-name="T4">1,5 puntos) <text:s/></text:span><text:span text:style-name="T5">(pregunta de conexión)</text:span></text:p>
      <text:p text:style-name="P11"/>
      <text:p text:style-name="P11"/>
      <text:p text:style-name="P11">5.-(<text:span text:style-name="T4">2 puntos) <text:s/></text:span><text:span text:style-name="T5">(pregunta de conexión)</text:span></text:p>
      <text:p text:style-name="P11"/>
      <text:p text:style-name="P11"/>
      <text:p text:style-name="P10"><text:soft-page-break/>6.-<text:span text:style-name="T3">(3 puntos) </text:span><text:span text:style-name="T6"><text:s/>(pregunta de reflexión)</text:span></text:p>
      <text:p text:style-name="Standard"/>
      <text:p text:style-name="Standard"/>
      <text:p text:style-name="Standard"/>
      <table:table table:name="Tabla3" table:style-name="Tabla3">
        <table:table-column table:style-name="Tabla3.A"/>
        <table:table-row>
          <table:table-cell table:style-name="Tabla3.A1" office:value-type="string">
            <text:p text:style-name="P6">Nota para el alumno/a:</text:p>
            <text:p text:style-name="P5">Una vez corregido el examen, observa los errores o <text:s/>las preguntas que no has contestado correctamente, pregunta lo que no sepas y adjunta un folio al examen con las correcciones necesarias.</text:p>
            <text:p text:style-name="P5">Debes entregarlo el día_____________</text:p>
            <text:p text:style-name="P7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1" table:style-name="Tabla1">
        <table:table-column table:style-name="Tabla1.A"/>
        <table:table-row>
          <table:table-cell table:style-name="Tabla1.A1" office:value-type="string">
            <text:p text:style-name="P4">Observaciones del profesor/a. </text:p>
            <text:p text:style-name="P4">Aspectos positivos/mejorables/recomendaciones :</text:p>
            <text:p text:style-name="P14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a2" table:style-name="Tabla2">
        <table:table-column table:style-name="Tabla2.A"/>
        <table:table-row>
          <table:table-cell table:style-name="Tabla2.A1" office:value-type="string">
            <text:p text:style-name="P18">F<text:span text:style-name="T1">irma del padre o madre:</text:span></text:p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</meta:initial-creator>
    <meta:creation-date>2016-12-11T22:04:00</meta:creation-date>
    <dc:date>2017-02-07T18:45:37</dc:date>
    <dc:creator>usuario </dc:creator>
    <meta:editing-duration>PT1H8M51S</meta:editing-duration>
    <meta:editing-cycles>12</meta:editing-cycles>
    <meta:generator>LibreOffice/3.5$Linux_X86_64 LibreOffice_project/350m1$Build-2</meta:generator>
    <meta:document-statistic meta:table-count="3" meta:image-count="0" meta:object-count="0" meta:page-count="2" meta:paragraph-count="27" meta:word-count="254" meta:character-count="1816" meta:non-whitespace-character-count="1537"/>
  </office:meta>
</office:document-meta>
</file>