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T1" style:family="text">
      <style:text-properties fo:color="#00000a" fo:font-size="16pt" fo:font-weight="bold" style:font-name-asian="Calibri1" style:font-size-asian="16pt" style:font-weight-asian="bold" style:font-name-complex="Calibri1"/>
    </style:style>
    <style:style style:name="T2" style:family="text">
      <style:text-properties fo:color="#00000a" fo:font-size="16pt" fo:font-style="italic" fo:font-weight="bold" style:font-name-asian="Calibri1" style:font-size-asian="16pt" style:font-style-asian="italic" style:font-weight-asian="bold" style:font-name-complex="Calibri1"/>
    </style:style>
    <style:style style:name="T3" style:family="text">
      <style:text-properties fo:color="#00000a" fo:font-size="12pt" style:font-name-asian="Calibri1" style:font-size-asian="12pt" style:font-name-complex="Calibri1"/>
    </style:style>
    <style:style style:name="T4" style:family="text">
      <style:text-properties fo:color="#00000a" fo:font-size="12pt" fo:font-weight="bold" style:font-name-asian="Calibri1" style:font-size-asian="12pt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CTA DE REUNIÓN DEL GRUPO DE TRABAJO</text:span></text:p>
      <text:p text:style-name="P2"><text:span text:style-name="T2">Batería de Prácticas de Electrónica Digital en 2º Bachillerato</text:span></text:p>
      <text:p text:style-name="P1"><text:span text:style-name="T3">Reunidos los componentes del Grupo de Trabajo el <text:s/>25 de enero de 2017, se levanta acta:</text:span></text:p>
      <text:p text:style-name="P1"><text:span text:style-name="T3"><text:tab/></text:span><text:span text:style-name="T4">1.- Motivo de la Reunión:</text:span></text:p>
      <text:p text:style-name="P1"><text:span text:style-name="T4"><text:tab/></text:span><text:span text:style-name="T3">Distribución de las prácticas entre los miembros de grupo de trabajo</text:span></text:p>
      <text:p text:style-name="P1"><text:span text:style-name="T3"><text:tab/></text:span><text:span text:style-name="T4">2.- Acuerdo Adoptado:</text:span></text:p>
      <text:p text:style-name="P1"><text:span text:style-name="T3"><text:tab/>Se acuerda distribuir las prácticas de la siguiente manera:</text:span></text:p>
      <text:p text:style-name="P1"><text:span text:style-name="T3"><text:tab/>a) Rafael Asenjo: 1 - 8</text:span></text:p>
      <text:p text:style-name="P1"><text:span text:style-name="T3"><text:tab/>b) Juan Fco Quesada: 9 - 17</text:span></text:p>
      <text:p text:style-name="P1"><text:span text:style-name="T3"><text:tab/>c) Ismael Rodríguez: 18 - 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Arial Unicode MS" style:font-size-asian="11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2</meta:editing-cycles>
    <meta:print-date>1601-01-01T00:00:00</meta:print-date>
    <meta:creation-date>2016-12-14T12:25:00</meta:creation-date>
    <dc:date>2016-12-14T12:25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79" meta:character-count="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