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left="0cm" fo:margin-right="0cm" fo:text-align="justify" style:justify-single-word="false" fo:text-indent="0.318cm" style:auto-text-indent="false"/>
    </style:style>
    <style:style style:name="P5" style:family="paragraph" style:parent-style-name="Standard">
      <style:paragraph-properties fo:margin-left="0.318cm" fo:margin-right="0cm" fo:text-align="justify" style:justify-single-word="false" fo:text-indent="0cm" style:auto-text-indent="false"/>
    </style:style>
    <style:style style:name="P6" style:family="paragraph" style:parent-style-name="Standard" style:master-page-name="Standard">
      <style:paragraph-properties fo:text-align="justify" style:justify-single-word="false" style:page-number="auto"/>
      <style:text-properties fo:font-weight="bold" style:font-weight-asian="bold"/>
    </style:style>
    <style:style style:name="P7" style:family="paragraph" style:parent-style-name="Standard">
      <style:paragraph-properties fo:margin-left="0.318cm" fo:margin-right="0cm" fo:text-align="justify" style:justify-single-word="false" fo:text-indent="0.953cm" style:auto-text-indent="false"/>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GUNAS RECOMENDACIONES ORTOPOGRÁFICAS PARA LA PRESENTACIÓN DE LOS TEXTOS ESCRITOS-</text:p>
      <text:p text:style-name="P3"/>
      <text:p text:style-name="P4">Al elaborar cualquier texto (respuestas de actividades y exámenes, redacciones, trabajos…) , se deben cuidar algunos aspectos de la presentación que sirven para hacer más comprensible lo escrito y facilitan su recepción. A continuación, se detallan las principales normas:</text:p>
      <text:p text:style-name="P4"/>
      <text:list xml:id="list8646108839712778153" text:style-name="WW8Num1">
        <text:list-item>
          <text:p text:style-name="P2">Respeto por las <text:span text:style-name="T1">normas ortográficas</text:span> (letras, tildes y signos de puntuación). Se descontará 0´2 en todos los niveles de la ESO teniendo la posibilidad de recuperar la nota mediante un trabajo.</text:p>
        </text:list-item>
      </text:list>
      <text:p text:style-name="P5"/>
      <text:list xml:id="list31458865" text:continue-numbering="true" text:style-name="WW8Num1">
        <text:list-item>
          <text:p text:style-name="P2">Crear la <text:span text:style-name="T1">caja del texto</text:span> dejando <text:span text:style-name="T1">márgenes en blanco</text:span>, tanto en la parte <text:span text:style-name="T1">superior e inferior</text:span> de la página, como a <text:span text:style-name="T1">derecha e izquierda</text:span>.</text:p>
        </text:list-item>
      </text:list>
      <text:p text:style-name="P1"/>
      <text:list xml:id="list31436210" text:continue-numbering="true" text:style-name="WW8Num1">
        <text:list-item>
          <text:p text:style-name="P2">Distribuir el contenido en <text:span text:style-name="T1">párrafos</text:span> separados por un espacio en blanco y marcar el <text:span text:style-name="T1">inicio de párrafo</text:span> con una sangría de <text:span text:style-name="T1">primera línea</text:span>.</text:p>
        </text:list-item>
      </text:list>
      <text:p text:style-name="P1"/>
      <text:list xml:id="list31458574" text:continue-numbering="true" text:style-name="WW8Num1">
        <text:list-item>
          <text:p text:style-name="P2">Los trabajos deben incluir una <text:span text:style-name="T1">portada</text:span> con el <text:span text:style-name="T1">título</text:span>, el <text:span text:style-name="T1">nombre</text:span> del <text:span text:style-name="T1">autor</text:span> o los <text:span text:style-name="T1">autores</text:span>, el <text:span text:style-name="T1">curso</text:span> y el <text:span text:style-name="T1">área </text:span><text:s/>para el que se ha elaborado. Al final del trabajo debe incluirse la bibliografía utilizada y recomendada.</text:p>
        </text:list-item>
      </text:list>
      <text:p text:style-name="P1"/>
      <text:list xml:id="list31453922" text:continue-numbering="true" text:style-name="WW8Num1">
        <text:list-item>
          <text:p text:style-name="P2">En la presentación de un escrito es fundamental el empleo de una <text:span text:style-name="T1">caligrafía</text:span> correcta e inteligible.</text:p>
        </text:list-item>
      </text:list>
      <text:p text:style-name="P1"/>
      <text:list xml:id="list31454565" text:continue-numbering="true" text:style-name="WW8Num1">
        <text:list-item>
          <text:p text:style-name="P2">En lo que respecta a la <text:span text:style-name="T1">partición de las palabras</text:span> al final del renglón, se hace mediante guiones y cuidando no partir nunca una sílaba al final de línea. Nunca deben separarse dos vocales al final de línea, aunque ambas sean fuertes, no debe quedar una letra sola al final del renglón, ni se puede comenzar una línea con una sola letra.</text:p>
        </text:list-item>
      </text:list>
      <text:p text:style-name="P1"/>
      <text:list xml:id="list31445716" text:continue-numbering="true" text:style-name="WW8Num1">
        <text:list-item>
          <text:p text:style-name="P2">Sólo podrá utilizarse en la escritura de cualquier texto sometido a corrección, tinta de <text:span text:style-name="T1">dos colores</text:span>, azul y negro. El lápiz podrá utilizarse en los ejercicios y actividades realizados en el cuaderno.</text:p>
        </text:list-item>
      </text:list>
      <text:p text:style-name="P1"/>
      <text:list xml:id="list31453393" text:continue-numbering="true" text:style-name="WW8Num1">
        <text:list-item>
          <text:p text:style-name="P2">Se puede acompañar el texto escrito con <text:span text:style-name="T1">informaciones visuales</text:span> que aclaren el texto principal: tablas, gráficos, imágenes…</text:p>
        </text:list-item>
      </text:list>
      <text:p text:style-name="P1"/>
      <text:p text:style-name="P5"/>
      <text:p text:style-name="P7">La correcta o incorrecta presentación de los escritos podrá sumar y restar 0´5 puntos en los exámenes, y, en el caso de los trabajos, será motivo suficiente, en caso de ser incorrecta, para repetirlo hasta que se subsanen las incorrec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WW8Num1zfalse" style:family="text"/>
    <style:style style:name="WW8Num1ztrue"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GUNAS RECOMENDACIONES ORTOPOGRÁFICAS PARA LA PRESENTACIÓN DE LOS TEXTOS ESCRITOS-</dc:title>
    <meta:initial-creator>SuperSAT 2003</meta:initial-creator>
    <meta:creation-date>2007-01-16T23:37:00</meta:creation-date>
    <dc:creator>Compaq_7</dc:creator>
    <dc:date>2013-11-26T14:30:00</dc:date>
    <meta:print-date>2013-11-26T13:29:00</meta:print-date>
    <meta:editing-cycles>2</meta:editing-cycles>
    <meta:editing-duration>PT28M</meta:editing-duration>
    <meta:document-statistic meta:table-count="0" meta:image-count="0" meta:object-count="0" meta:page-count="1" meta:paragraph-count="11" meta:word-count="340" meta:character-count="2039" meta:non-whitespace-character-count="1717"/>
    <meta:generator>LibreOffice/4.0.4.2$Windows_x86 LibreOffice_project/9e9821abd0ffdbc09cd8c52eaa574fa09eb08f2</meta:generator>
  </office:meta>
</office:document-meta>
</file>