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officeooo:rsid="00092ab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TAMIENTO DE LA ORTOGRAFÍA</text:p>
      <text:p text:style-name="P1"/>
      <text:p text:style-name="P2">La ortografía es algo esencial para la correcta expresión y comprensión de la Lengua española. Como tal, su correcta realización y tratamiento deben trabajarse desde todas las asignaturas y materias para conseguir su perfecta ejecución. La trataremos de la siguiente forma:</text:p>
      <text:p text:style-name="P2"/>
      <text:list xml:id="list2749647039143318888" text:style-name="L1">
        <text:list-item>
          <text:p text:style-name="P3">En <text:span text:style-name="T1">todos los cursos de </text:span>la ESO se restará 0'2 a cualquier falta de ortografía sin límite, dando la posibilidad al alumno de que recupere esa nota mediante un trabajo quye consistirá en:</text:p>
          <text:p text:style-name="P3">* Copiar 20 veces la palabra mal escrita.</text:p>
          <text:p text:style-name="P3">* Realizar dos oraciones con la palabra mal escrita.</text:p>
          <text:p text:style-name="P3">* Buscar en el diccionario tal vocablo.</text:p>
          <text:p text:style-name="P3">* Escribir la regla ortográfica que se ha desobedecido.</text:p>
          <text:p text:style-name="P3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09:51:01</meta:creation-date>
    <dc:date>2017-09-28T13:44:26.82</dc:date>
    <meta:editing-duration>PT9M37S</meta:editing-duration>
    <meta:editing-cycles>2</meta:editing-cycles>
    <meta:generator>LibreOffice/4.0.4.2$Windows_x86 LibreOffice_project/9e9821abd0ffdbc09cd8c52eaa574fa09eb08f2</meta:generator>
    <meta:print-date>2017-09-28T13:44:12.04</meta:print-date>
    <meta:document-statistic meta:table-count="0" meta:image-count="0" meta:object-count="0" meta:page-count="1" meta:paragraph-count="8" meta:word-count="117" meta:character-count="679" meta:non-whitespace-character-count="574"/>
    <meta:user-defined meta:name="Información 1"/>
    <meta:user-defined meta:name="Información 2"/>
    <meta:user-defined meta:name="Información 3"/>
    <meta:user-defined meta:name="Información 4"/>
  </office:meta>
</office:document-meta>
</file>