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end"/>
    </style:style>
  </office:automatic-styles>
  <office:body>
    <office:text text:use-soft-page-breaks="true">
      <text:p text:style-name="P1">CONCURSO III CERTAMEN DE RELATO CORTO</text:p>
      <text:p text:style-name="P2">“HISTORIAS DEL MENDOZA”</text:p>
      <text:p text:style-name="P3">BASES</text:p>
      <text:p text:style-name="P4"/>
      <text:p text:style-name="P5">El Departamento de Lengua convoca al alumnado de todos los niveles del I.E.S. Antonio de Mendoza al<text:s/>Concurso de Relato Corto “<text:span text:style-name="T6">Historias en el Mendoza</text:span>” para celebrar el XX Aniversario de su nacimiento como tal Instituto de Secundaria. Para ello, establece las siguientes bases:</text:p>
      <text:list text:style-name="LFO1" text:continue-numbering="true">
        <text:list-item>
          <text:p text:style-name="P7">Todos los relatos presentados deberán tener como marco narrativo el I.E.S. Antonio de Mendoza y este puede servir de inspiración para los sucesos que se relaten.</text:p>
        </text:list-item>
        <text:list-item>
          <text:p text:style-name="P8">El Departamento se reserva el derecho de eliminar del Concurso aquellos relatos que usen nombres reales y/o puedan ser ofensivos para cualquier miembro de la comunidad educativa. También se informa de que la realización de alguno de esos actos puede acarrear alguna sanción disciplinaria.</text:p>
        </text:list-item>
        <text:list-item>
          <text:p text:style-name="P9">Todos los trabajos deben ser presentados a ordenador.</text:p>
        </text:list-item>
        <text:list-item>
          <text:p text:style-name="P10">Cada relato deberá tener un título.</text:p>
        </text:list-item>
        <text:list-item>
          <text:p text:style-name="P11">Los relatos tendrán la extensión de dos hojas como<text:s/>mínimo y cinco como máximo.</text:p>
        </text:list-item>
        <text:list-item>
          <text:p text:style-name="P12">La letra empleada para su redacción debe ser Times New Roman de tamaño 12 con un interlineado de 1 (normal). La sangría deberá ser la estándar.</text:p>
        </text:list-item>
        <text:list-item>
          <text:p text:style-name="P13">Todos las redacciones serán entregadas el día 15 de abril de 2018.</text:p>
        </text:list-item>
        <text:list-item>
          <text:p text:style-name="P14">Irán firmadas<text:s/>bajo seudónimo. El mismo día, se entregará un sobre cerrado en el que se especificará el nombre del alumno o alumna al que corresponde dicho seudónimo.</text:p>
        </text:list-item>
        <text:list-item>
          <text:p text:style-name="P15">Los premios serán fallados durante la semana cultural que celebrará el centro en la<text:s/>primera<text:s/>semana<text:s/>de mayo.</text:p>
        </text:list-item>
        <text:list-item>
          <text:p text:style-name="P16">Cada profesor se guarda el derecho de declarar la actividad como obligatoria o como optativa.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El Departamento de Lengua del I.E.S. Antonio de Mendoz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 guadalinex</meta:initial-creator>
    <dc:creator>Javier</dc:creator>
    <meta:creation-date>2016-01-25T11:09:00Z</meta:creation-date>
    <dc:date>2018-02-10T19:40:00Z</dc:date>
    <meta:print-date>2018-02-10T19:38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49" meta:character-count="1617" meta:row-count="11" meta:non-whitespace-character-count="1371"/>
  </office:meta>
</office:document-meta>
</file>